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Текст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4" style:parent-style-name="Текст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8" style:parent-style-name="Текст" style:family="paragraph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Текст" style:family="paragraph">
      <style:text-properties fo:font-size="14pt" style:font-size-asian="14pt" style:font-size-complex="14pt"/>
    </style:style>
    <style:style style:name="P18" style:parent-style-name="Текст" style:family="paragraph">
      <style:text-properties fo:font-size="14pt" style:font-size-asian="14pt" style:font-size-complex="14pt"/>
    </style:style>
    <style:style style:name="P19" style:parent-style-name="Текст" style:family="paragraph">
      <style:text-properties fo:font-size="14pt" style:font-size-asian="14pt" style:font-size-complex="14pt"/>
    </style:style>
    <style:style style:name="P20" style:parent-style-name="Текст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1" style:parent-style-name="Текст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2" style:parent-style-name="Текст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3" style:parent-style-name="Текст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5" style:parent-style-name="Текст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7" style:parent-style-name="Текст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9" style:parent-style-name="Текст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4" style:parent-style-name="Текст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5" style:parent-style-name="Текст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6" style:parent-style-name="Текст" style:family="paragraph">
      <style:paragraph-properties fo:text-align="end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Текст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40" style:parent-style-name="Текст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41" style:parent-style-name="Текст" style:family="paragraph">
      <style:text-properties style:font-name="Times New Roman" style:font-name-complex="Times New Roman" fo:font-size="14pt" style:font-size-asian="14pt"/>
    </style:style>
    <style:style style:name="P42" style:parent-style-name="Текст" style:family="paragraph">
      <style:text-properties style:font-name="Times New Roman" style:font-name-complex="Times New Roman" fo:font-size="14pt" style:font-size-asian="14pt"/>
    </style:style>
    <style:style style:name="P43" style:parent-style-name="Текст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center" fo:line-height="115%"/>
    </style:style>
    <style:style style:name="T4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 fo:line-height="115%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line-height="115%" fo:text-indent="0.5in"/>
      <style:text-properties style:font-name-complex="Times New Roman" fo:font-size="14pt" style:font-size-asian="14pt" style:font-size-complex="14pt"/>
    </style:style>
    <style:style style:name="P61" style:parent-style-name="Default" style:list-style-name="WWNum1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62" style:parent-style-name="Default" style:list-style-name="WWNum13" style:family="paragraph">
      <style:paragraph-properties fo:line-height="115%"/>
    </style:style>
    <style:style style:name="T63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P64" style:parent-style-name="Standard" style:list-style-name="WWNum13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65" style:parent-style-name="Standard" style:list-style-name="WWNum13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66" style:parent-style-name="Standard" style:list-style-name="WWNum13" style:family="paragraph">
      <style:paragraph-properties fo:line-height="115%"/>
    </style:style>
    <style:style style:name="T6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70" style:parent-style-name="Standard" style:list-style-name="WWNum13" style:family="paragraph">
      <style:paragraph-properties fo:line-height="115%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line-height="115%" fo:text-indent="0.4916in"/>
      <style:text-properties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line-height="115%" fo:text-indent="0.4916in"/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line-height="115%" fo:text-indent="0.4916in"/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line-height="115%" fo:text-indent="0.4916in"/>
      <style:text-properties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line-height="115%" fo:text-indent="0.4923in"/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85" style:parent-style-name="Standard" style:list-style-name="WWNum2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86" style:parent-style-name="Standard" style:list-style-name="WWNum2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87" style:parent-style-name="Standard" style:list-style-name="WWNum2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88" style:parent-style-name="Standard" style:list-style-name="WWNum2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line-height="115%" fo:text-indent="0.3937in" fo:background-color="#FFFFFF"/>
    </style:style>
    <style:style style:name="T90" style:parent-style-name="Основнойшрифтабзаца" style:family="text">
      <style:text-properties style:font-name-complex="Times New Roman" fo:letter-spacing="0.0027in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font-weight="bold" style:font-weight-asian="bold" fo:letter-spacing="0.0027in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letter-spacing="0.0027in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letter-spacing="0.0013in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style:font-weight-complex="bold" fo:letter-spacing="0.0013in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letter-spacing="0.0013in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letter-spacing="0.0034i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letter-spacing="0.0027in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letter-spacing="0.0034in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letter-spacing="0.0048in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letter-spacing="0.0034in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letter-spacing="0.0034in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P106" style:parent-style-name="Standard" style:family="paragraph">
      <style:paragraph-properties fo:text-align="justify" fo:line-height="115%" fo:text-indent="0.1972in"/>
    </style:style>
    <style:style style:name="T107" style:parent-style-name="Основнойшрифтабзаца" style:family="text">
      <style:text-properties style:font-name-complex="Times New Roman" fo:letter-spacing="0.0041in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letter-spacing="0.0027in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font-weight="bold" style:font-weight-asian="bold" fo:letter-spacing="0.0027in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weight="bold" style:font-weight-asian="bold" fo:letter-spacing="0.002in" fo:font-size="14pt" style:font-size-asian="14pt" style:font-size-complex="14pt"/>
    </style:style>
    <style:style style:name="P111" style:parent-style-name="Standard" style:list-style-name="WWNum8" style:family="paragraph">
      <style:paragraph-properties fo:widows="0" fo:orphans="0" fo:text-align="justify" fo:line-height="115%" fo:text-indent="0.1972in" fo:background-color="#FFFFFF"/>
      <style:text-properties style:font-name-complex="Times New Roman" fo:font-size="14pt" style:font-size-asian="14pt" style:font-size-complex="14pt"/>
    </style:style>
    <style:style style:name="P112" style:parent-style-name="Standard" style:list-style-name="WWNum7" style:family="paragraph">
      <style:paragraph-properties fo:widows="0" fo:orphans="0" fo:text-align="justify" fo:line-height="115%" fo:text-indent="0.1972in" fo:background-color="#FFFFFF"/>
    </style:style>
    <style:style style:name="T11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6" style:parent-style-name="Standard" style:list-style-name="WWNum6" style:family="paragraph">
      <style:paragraph-properties fo:widows="0" fo:orphans="0" fo:text-align="justify" fo:line-height="115%" fo:text-indent="0.1972in" fo:background-color="#FFFFFF"/>
      <style:text-properties style:font-name-complex="Times New Roman" fo:font-size="14pt" style:font-size-asian="14pt" style:font-size-complex="14pt"/>
    </style:style>
    <style:style style:name="P117" style:parent-style-name="Standard" style:list-style-name="WWNum6" style:family="paragraph">
      <style:paragraph-properties fo:widows="0" fo:orphans="0" fo:text-align="justify" fo:line-height="115%" fo:text-indent="0.1972in" fo:background-color="#FFFFFF"/>
      <style:text-properties style:font-name-complex="Times New Roman" fo:font-size="14pt" style:font-size-asian="14pt" style:font-size-complex="14pt"/>
    </style:style>
    <style:style style:name="P118" style:parent-style-name="Standard" style:list-style-name="WWNum6" style:family="paragraph">
      <style:paragraph-properties fo:widows="0" fo:orphans="0" fo:text-align="justify" fo:line-height="115%" fo:text-indent="0.1972in" fo:background-color="#FFFFFF"/>
      <style:text-properties style:font-name-complex="Times New Roman" fo:font-size="14pt" style:font-size-asian="14pt" style:font-size-complex="14pt"/>
    </style:style>
    <style:style style:name="P119" style:parent-style-name="Standard" style:list-style-name="WWNum5" style:family="paragraph">
      <style:paragraph-properties fo:widows="0" fo:orphans="0" fo:text-align="justify" fo:line-height="115%" fo:text-indent="0.1972in" fo:background-color="#FFFFFF">
        <style:tab-stops>
          <style:tab-stop style:type="left" style:position="0.3048in"/>
        </style:tab-stops>
      </style:paragraph-properties>
    </style:style>
    <style:style style:name="T120" style:parent-style-name="Основнойшрифтабзаца" style:family="text">
      <style:text-properties style:font-name-complex="Times New Roman" fo:font-weight="bold" style:font-weight-asian="bold" fo:font-style="italic" style:font-style-asian="italic" fo:letter-spacing="0.002in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P123" style:parent-style-name="Standard" style:list-style-name="WWNum5" style:family="paragraph">
      <style:paragraph-properties fo:widows="0" fo:orphans="0" fo:text-align="justify" fo:line-height="115%" fo:text-indent="0.1972in" fo:background-color="#FFFFFF">
        <style:tab-stops>
          <style:tab-stop style:type="left" style:position="0.3048in"/>
        </style:tab-stops>
      </style:paragraph-properties>
    </style:style>
    <style:style style:name="T124" style:parent-style-name="Основнойшрифтабзаца" style:family="text">
      <style:text-properties style:font-name-complex="Times New Roman" fo:font-weight="bold" style:font-weight-asian="bold" fo:font-style="italic" style:font-style-asian="italic" fo:letter-spacing="0.002in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P128" style:parent-style-name="Standard" style:list-style-name="WWNum5" style:family="paragraph">
      <style:paragraph-properties fo:widows="0" fo:orphans="0" fo:text-align="justify" fo:line-height="115%" fo:text-indent="0.1972in" fo:background-color="#FFFFFF">
        <style:tab-stops>
          <style:tab-stop style:type="left" style:position="0.3048in"/>
        </style:tab-stops>
      </style:paragraph-properties>
    </style:style>
    <style:style style:name="T129" style:parent-style-name="Основнойшрифтабзаца" style:family="text">
      <style:text-properties style:font-name-complex="Times New Roman" fo:font-weight="bold" style:font-weight-asian="bold" fo:font-style="italic" style:font-style-asian="italic" fo:letter-spacing="0.002in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P131" style:parent-style-name="Standard" style:list-style-name="WWNum9" style:family="paragraph">
      <style:paragraph-properties fo:text-align="justify" fo:line-height="115%" fo:text-indent="0.1972in"/>
    </style:style>
    <style:style style:name="T132" style:parent-style-name="Основнойшрифтабзаца" style:family="text">
      <style:text-properties style:font-name-complex="Times New Roman" fo:font-weight="bold" style:font-weight-asian="bold" fo:font-style="italic" style:font-style-asian="italic" fo:letter-spacing="0.002in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P137" style:parent-style-name="Standard" style:family="paragraph">
      <style:paragraph-properties fo:text-align="justify" fo:line-height="115%" fo:text-indent="0.3937in"/>
      <style:text-properties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140" style:parent-style-name="Standard" style:list-style-name="WWNum4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141" style:parent-style-name="Standard" style:list-style-name="WWNum4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142" style:parent-style-name="Standard" style:list-style-name="WWNum4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143" style:parent-style-name="Standard" style:list-style-name="WWNum4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144" style:parent-style-name="Standard" style:list-style-name="WWNum4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line-height="115%" fo:text-indent="0.3937in"/>
      <style:text-properties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line-height="115%" fo:text-indent="0.3937in"/>
    </style:style>
    <style:style style:name="T14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4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line-height="115%" fo:text-indent="0.1972in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57" style:parent-style-name="Standard" style:family="paragraph">
      <style:paragraph-properties fo:text-align="justify" fo:line-height="115%" fo:text-indent="0.1972in" fo:background-color="#FFFFFF">
        <style:tab-stops>
          <style:tab-stop style:type="left" style:position="0.2152in"/>
        </style:tab-stops>
      </style:paragraph-properties>
      <style:text-properties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line-height="115%" fo:text-indent="0.1972in" fo:background-color="#FFFFFF">
        <style:tab-stops>
          <style:tab-stop style:type="left" style:position="0.2152in"/>
        </style:tab-stops>
      </style:paragraph-properties>
    </style:style>
    <style:style style:name="T159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60" style:parent-style-name="Standard" style:family="paragraph">
      <style:paragraph-properties fo:text-align="justify" fo:line-height="115%" fo:text-indent="0.3937in" fo:background-color="#FFFFFF">
        <style:tab-stops>
          <style:tab-stop style:type="left" style:position="0.125in"/>
        </style:tab-stops>
      </style:paragraph-properties>
    </style:style>
    <style:style style:name="T161" style:parent-style-name="Основнойшрифтабзаца" style:family="text">
      <style:text-properties style:font-name-complex="Times New Roman" fo:letter-spacing="-0.0013in" style:text-scale="107%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letter-spacing="-0.0013in" style:text-scale="107%" fo:font-size="14pt" style:font-size-asian="14pt" style:font-size-complex="14pt"/>
    </style:style>
    <style:style style:name="P163" style:parent-style-name="Standard" style:list-style-name="WWNum5" style:family="paragraph">
      <style:paragraph-properties fo:widows="0" fo:orphans="0" fo:text-align="justify" fo:line-height="115%" fo:text-indent="0.1972in" fo:background-color="#FFFFFF">
        <style:tab-stops>
          <style:tab-stop style:type="left" style:position="0.3048in"/>
        </style:tab-stops>
      </style:paragraph-properties>
    </style:style>
    <style:style style:name="T164" style:parent-style-name="Основнойшрифтабзаца" style:family="text">
      <style:text-properties style:font-name-complex="Times New Roman" fo:letter-spacing="-0.0013in" style:text-scale="107%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letter-spacing="-0.0013in" style:text-scale="107%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font-weight="bold" style:font-weight-asian="bold" fo:font-style="italic" style:font-style-asian="italic" fo:letter-spacing="-0.002in" fo:font-size="14pt" style:font-size-asian="14pt" style:font-size-complex="14pt"/>
    </style:style>
    <style:style style:name="T168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font-weight="bold" style:font-weight-asian="bold" fo:font-style="italic" style:font-style-asian="italic" fo:letter-spacing="-0.002in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font-weight="bold" style:font-weight-asian="bold" fo:font-style="italic" style:font-style-asian="italic" fo:letter-spacing="-0.002in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weight="bold" style:font-weight-asian="bold" fo:font-style="italic" style:font-style-asian="italic" fo:letter-spacing="-0.002in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P177" style:parent-style-name="Standard" style:list-style-name="WWNum5" style:family="paragraph">
      <style:paragraph-properties fo:widows="0" fo:orphans="0" fo:text-align="justify" fo:line-height="115%" fo:text-indent="0.1972in" fo:background-color="#FFFFFF">
        <style:tab-stops>
          <style:tab-stop style:type="left" style:position="0.3048in"/>
        </style:tab-stops>
      </style:paragraph-properties>
    </style:style>
    <style:style style:name="T178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P179" style:parent-style-name="Standard" style:list-style-name="WWNum5" style:family="paragraph">
      <style:paragraph-properties fo:widows="0" fo:orphans="0" fo:text-align="justify" fo:line-height="115%" fo:text-indent="0.1972in" fo:background-color="#FFFFFF">
        <style:tab-stops>
          <style:tab-stop style:type="left" style:position="0.3048in"/>
        </style:tab-stops>
      </style:paragraph-properties>
    </style:style>
    <style:style style:name="T180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P181" style:parent-style-name="Standard" style:family="paragraph">
      <style:paragraph-properties fo:widows="0" fo:orphans="0" fo:text-align="justify" fo:line-height="115%" fo:text-indent="0.1972in" fo:background-color="#FFFFFF">
        <style:tab-stops>
          <style:tab-stop style:type="left" style:position="0.3048in"/>
        </style:tab-stops>
      </style:paragraph-properties>
    </style:style>
    <style:style style:name="T182" style:parent-style-name="Основнойшрифтабзаца" style:family="text">
      <style:text-properties style:font-name-complex="Times New Roman" fo:font-weight="bold" style:font-weight-asian="bold" fo:font-style="italic" style:font-style-asian="italic" fo:letter-spacing="-0.002in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P185" style:parent-style-name="Standard" style:list-style-name="WWNum5" style:family="paragraph">
      <style:paragraph-properties fo:widows="0" fo:orphans="0" fo:text-align="justify" fo:line-height="115%" fo:text-indent="0.1972in" fo:background-color="#FFFFFF">
        <style:tab-stops>
          <style:tab-stop style:type="left" style:position="0.3048in"/>
        </style:tab-stops>
      </style:paragraph-properties>
    </style:style>
    <style:style style:name="T186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P187" style:parent-style-name="Standard" style:list-style-name="WWNum5" style:family="paragraph">
      <style:paragraph-properties fo:widows="0" fo:orphans="0" fo:text-align="justify" fo:line-height="115%" fo:text-indent="0.1972in" fo:background-color="#FFFFFF">
        <style:tab-stops>
          <style:tab-stop style:type="left" style:position="0.3048in"/>
        </style:tab-stops>
      </style:paragraph-properties>
    </style:style>
    <style:style style:name="T188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P189" style:parent-style-name="Standard" style:list-style-name="WWNum5" style:family="paragraph">
      <style:paragraph-properties fo:widows="0" fo:orphans="0" fo:text-align="justify" fo:line-height="115%" fo:text-indent="0.1972in" fo:background-color="#FFFFFF">
        <style:tab-stops>
          <style:tab-stop style:type="left" style:position="0.3048in"/>
        </style:tab-stops>
      </style:paragraph-properties>
    </style:style>
    <style:style style:name="T190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P191" style:parent-style-name="Standard" style:list-style-name="WWNum5" style:family="paragraph">
      <style:paragraph-properties fo:widows="0" fo:orphans="0" fo:text-align="justify" fo:line-height="115%" fo:text-indent="0.1972in" fo:background-color="#FFFFFF">
        <style:tab-stops>
          <style:tab-stop style:type="left" style:position="0.3048in"/>
        </style:tab-stops>
      </style:paragraph-properties>
    </style:style>
    <style:style style:name="T192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P193" style:parent-style-name="Standard" style:list-style-name="WWNum5" style:family="paragraph">
      <style:paragraph-properties fo:widows="0" fo:orphans="0" fo:text-align="justify" fo:line-height="115%" fo:text-indent="0.1972in" fo:background-color="#FFFFFF">
        <style:tab-stops>
          <style:tab-stop style:type="left" style:position="0.3048in"/>
        </style:tab-stops>
      </style:paragraph-properties>
    </style:style>
    <style:style style:name="T194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P195" style:parent-style-name="Standard" style:list-style-name="WWNum5" style:family="paragraph">
      <style:paragraph-properties fo:widows="0" fo:orphans="0" fo:text-align="justify" fo:line-height="115%" fo:text-indent="0.1972in" fo:background-color="#FFFFFF">
        <style:tab-stops>
          <style:tab-stop style:type="left" style:position="0.3048in"/>
        </style:tab-stops>
      </style:paragraph-properties>
    </style:style>
    <style:style style:name="T196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T197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P198" style:parent-style-name="Standard" style:family="paragraph">
      <style:paragraph-properties fo:text-align="justify" fo:line-height="115%" fo:text-indent="0.1972in" fo:background-color="#FFFFFF">
        <style:tab-stops>
          <style:tab-stop style:type="left" style:position="0.125in"/>
        </style:tab-stops>
      </style:paragraph-properties>
    </style:style>
    <style:style style:name="T199" style:parent-style-name="Основнойшрифтабзаца" style:family="text">
      <style:text-properties style:font-name-complex="Times New Roman" fo:font-weight="bold" style:font-weight-asian="bold" fo:font-style="italic" style:font-style-asian="italic" fo:letter-spacing="-0.002in" fo:font-size="14pt" style:font-size-asian="14pt" style:font-size-complex="14pt"/>
    </style:style>
    <style:style style:name="P200" style:parent-style-name="Standard" style:list-style-name="WWNum5" style:family="paragraph">
      <style:paragraph-properties fo:widows="0" fo:orphans="0" fo:text-align="justify" fo:line-height="115%" fo:text-indent="0.1972in" fo:background-color="#FFFFFF">
        <style:tab-stops>
          <style:tab-stop style:type="left" style:position="0.3048in"/>
        </style:tab-stops>
      </style:paragraph-properties>
    </style:style>
    <style:style style:name="T201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P202" style:parent-style-name="Standard" style:list-style-name="WWNum5" style:family="paragraph">
      <style:paragraph-properties fo:widows="0" fo:orphans="0" fo:text-align="justify" fo:line-height="115%" fo:text-indent="0.1972in" fo:background-color="#FFFFFF">
        <style:tab-stops>
          <style:tab-stop style:type="left" style:position="0.3048in"/>
        </style:tab-stops>
      </style:paragraph-properties>
    </style:style>
    <style:style style:name="T203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P204" style:parent-style-name="Standard" style:list-style-name="WWNum5" style:family="paragraph">
      <style:paragraph-properties fo:widows="0" fo:orphans="0" fo:text-align="justify" fo:line-height="115%" fo:text-indent="0.1972in" fo:background-color="#FFFFFF">
        <style:tab-stops>
          <style:tab-stop style:type="left" style:position="0.3048in"/>
        </style:tab-stops>
      </style:paragraph-properties>
    </style:style>
    <style:style style:name="T205" style:parent-style-name="Основнойшрифтабзаца" style:family="text">
      <style:text-properties style:font-name-complex="Times New Roman" fo:letter-spacing="0.002in" fo:font-size="14pt" style:font-size-asian="14pt" style:font-size-complex="14pt"/>
    </style:style>
    <style:style style:name="P206" style:parent-style-name="Standard" style:family="paragraph">
      <style:paragraph-properties fo:text-align="justify" fo:line-height="115%"/>
    </style:style>
    <style:style style:name="T20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08" style:parent-style-name="Абзацсписка" style:list-style-name="WWNum1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9" style:parent-style-name="Абзацсписка" style:list-style-name="WWNum1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0" style:parent-style-name="Абзацсписка" style:list-style-name="WWNum1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1" style:parent-style-name="Абзацсписка" style:list-style-name="WWNum1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2" style:parent-style-name="Абзацсписка" style:list-style-name="WWNum1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3" style:parent-style-name="Абзацсписка" style:list-style-name="WWNum1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16" style:parent-style-name="Standard" style:family="paragraph">
      <style:paragraph-properties fo:text-align="justify" fo:line-height="115%" fo:text-indent="0.3937in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 fo:line-height="115%" fo:text-indent="0.4923in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4" style:parent-style-name="Standard" style:family="paragraph">
      <style:paragraph-properties fo:text-align="justify" fo:line-height="115%" fo:text-indent="0.4923in"/>
      <style:text-properties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justify" fo:line-height="115%" fo:text-indent="0.4923in"/>
      <style:text-properties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justify" fo:line-height="115%" fo:text-indent="0.4923in"/>
      <style:text-properties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justify" fo:line-height="115%" fo:text-indent="0.4923in"/>
      <style:text-properties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 fo:line-height="115%" fo:text-indent="0.4923in"/>
      <style:text-properties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 fo:line-height="115%" fo:margin-right="0.0097in" fo:text-indent="0.3937in" fo:background-color="#FFFFFF"/>
    </style:style>
    <style:style style:name="T230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231" style:parent-style-name="Основнойшрифтабзаца" style:family="text">
      <style:text-properties style:font-name-complex="Times New Roman" fo:letter-spacing="0.0006in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letter-spacing="-0.0034in" fo:font-size="14pt" style:font-size-asian="14pt" style:font-size-complex="14pt"/>
    </style:style>
    <style:style style:name="T233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234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235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238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239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P240" style:parent-style-name="Standard" style:family="paragraph">
      <style:paragraph-properties fo:text-align="justify" fo:line-height="115%" fo:text-indent="0.1972in"/>
    </style:style>
    <style:style style:name="T2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4" style:parent-style-name="Standard" style:list-style-name="WWNum11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45" style:parent-style-name="Standard" style:list-style-name="WWNum11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46" style:parent-style-name="Standard" style:list-style-name="WWNum11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47" style:parent-style-name="Standard" style:list-style-name="WWNum11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justify" fo:line-height="115%" fo:text-indent="0.3937in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51" style:parent-style-name="Абзацсписка" style:list-style-name="WWNum1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52" style:parent-style-name="Абзацсписка" style:list-style-name="WWNum1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justify" fo:line-height="115%" fo:text-indent="0.3937in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7" style:parent-style-name="Standard" style:list-style-name="WWNum12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58" style:parent-style-name="Standard" style:list-style-name="WWNum12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59" style:parent-style-name="Standard" style:list-style-name="WWNum12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60" style:parent-style-name="Standard" style:list-style-name="WWNum12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61" style:parent-style-name="Standard" style:list-style-name="WWNum12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 fo:line-height="115%" fo:text-indent="0.1972in"/>
    </style:style>
    <style:style style:name="T2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6" style:parent-style-name="Standard" style:list-style-name="WWNum12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67" style:parent-style-name="Standard" style:list-style-name="WWNum12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68" style:parent-style-name="Standard" style:list-style-name="WWNum12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69" style:parent-style-name="Standard" style:list-style-name="WWNum12" style:family="paragraph">
      <style:paragraph-properties fo:line-height="115%" fo:text-indent="0.1972in"/>
      <style:text-properties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 fo:line-height="115%" fo:text-indent="0.3937in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 fo:line-height="115%" fo:text-indent="0.3937in"/>
      <style:text-properties style:font-name-complex="Times New Roman" fo:font-size="14pt" style:font-size-asian="14pt" style:font-size-complex="14pt"/>
    </style:style>
    <style:style style:name="P279" style:parent-style-name="Standard" style:list-style-name="WWNum3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80" style:parent-style-name="Standard" style:list-style-name="WWNum3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81" style:parent-style-name="Standard" style:list-style-name="WWNum3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82" style:parent-style-name="Standard" style:list-style-name="WWNum3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83" style:parent-style-name="Standard" style:list-style-name="WWNum3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84" style:parent-style-name="Standard" style:list-style-name="WWNum3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85" style:parent-style-name="Standard" style:list-style-name="WWNum3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86" style:parent-style-name="Standard" style:list-style-name="WWNum3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87" style:parent-style-name="Standard" style:list-style-name="WWNum3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88" style:parent-style-name="Standard" style:list-style-name="WWNum3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89" style:parent-style-name="Standard" style:list-style-name="WWNum3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justify" fo:line-height="115%" fo:text-indent="0.1972in"/>
      <style:text-properties style:font-name-complex="Times New Roman" fo:font-size="14pt" style:font-size-asian="14pt" style:font-size-complex="14pt"/>
    </style:style>
    <style:style style:name="P292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93" style:parent-style-name="Standard" style:family="paragraph">
      <style:paragraph-properties fo:line-height="115%"/>
    </style:style>
    <style:style style:name="T2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297" style:family="table-column">
      <style:table-column-properties style:column-width="0.6715in" style:use-optimal-column-width="false"/>
    </style:style>
    <style:style style:name="TableColumn298" style:family="table-column">
      <style:table-column-properties style:column-width="3.5597in" style:use-optimal-column-width="false"/>
    </style:style>
    <style:style style:name="TableColumn299" style:family="table-column">
      <style:table-column-properties style:column-width="2.4145in" style:use-optimal-column-width="false"/>
    </style:style>
    <style:style style:name="Table296" style:family="table">
      <style:table-properties style:width="6.6458in" fo:margin-left="-0.075in" table:align="left"/>
    </style:style>
    <style:style style:name="TableRow300" style:family="table-row">
      <style:table-row-properties style:min-row-height="0.2166in" style:use-optimal-row-height="false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/>
    </style:style>
    <style:style style:name="T30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15%"/>
    </style:style>
    <style:style style:name="T30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15%"/>
    </style:style>
    <style:style style:name="T30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310" style:family="table-row">
      <style:table-row-properties style:min-row-height="0.2166in" style:use-optimal-row-height="false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15%"/>
    </style:style>
    <style:style style:name="T3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15%"/>
    </style:style>
    <style:style style:name="T3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0.2166in" style:use-optimal-row-height="false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15%"/>
    </style:style>
    <style:style style:name="T3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/>
    </style:style>
    <style:style style:name="T3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328" style:family="table-row">
      <style:table-row-properties style:min-row-height="0.2166in" style:use-optimal-row-height="false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/>
    </style:style>
    <style:style style:name="T33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paragraph-properties fo:line-height="115%" fo:margin-right="-0.1736in">
        <style:tab-stops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115%"/>
    </style:style>
    <style:style style:name="T33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337" style:family="table-row">
      <style:table-row-properties style:min-row-height="0.2166in" style:use-optimal-row-height="false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115%"/>
    </style:style>
    <style:style style:name="T34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15%"/>
    </style:style>
    <style:style style:name="T34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0.2166in" style:use-optimal-row-height="false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115%"/>
    </style:style>
    <style:style style:name="T34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15%"/>
    </style:style>
    <style:style style:name="T35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2166in" style:use-optimal-row-height="false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15%"/>
    </style:style>
    <style:style style:name="T35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115%"/>
    </style:style>
    <style:style style:name="T36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364" style:family="table-row">
      <style:table-row-properties style:min-row-height="0.2166in" style:use-optimal-row-height="false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15%"/>
    </style:style>
    <style:style style:name="T36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115%"/>
    </style:style>
    <style:style style:name="T3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373" style:family="table-row">
      <style:table-row-properties style:min-row-height="0.2166in" style:use-optimal-row-height="false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115%"/>
    </style:style>
    <style:style style:name="T37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115%"/>
    </style:style>
    <style:style style:name="T38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382" style:family="table-row">
      <style:table-row-properties style:min-row-height="0.2166in" style:use-optimal-row-height="false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P386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115%"/>
    </style:style>
    <style:style style:name="T38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390" style:family="table-row">
      <style:table-row-properties style:min-row-height="0.2166in" style:use-optimal-row-height="false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115%"/>
    </style:style>
    <style:style style:name="T39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98" style:parent-style-name="Standard" style:family="paragraph">
      <style:paragraph-properties fo:line-height="115%"/>
    </style:style>
    <style:style style:name="T39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400" style:parent-style-name="Standard" style:family="paragraph">
      <style:paragraph-properties fo:line-height="115%"/>
    </style:style>
    <style:style style:name="T40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402" style:parent-style-name="Standard" style:family="paragraph">
      <style:paragraph-properties fo:text-align="justify" fo:line-height="115%" fo:margin-left="-0.3937in" fo:text-indent="0.3937in">
        <style:tab-stops/>
      </style:paragraph-properties>
    </style:style>
    <style:style style:name="T4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0" style:parent-style-name="Standard" style:family="paragraph">
      <style:paragraph-properties fo:text-align="justify" fo:line-height="115%" fo:margin-left="-0.3937in" fo:text-indent="0.3937in">
        <style:tab-stops/>
      </style:paragraph-properties>
    </style:style>
    <style:style style:name="T43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32" style:parent-style-name="Standard" style:family="paragraph">
      <style:paragraph-properties fo:text-align="justify" fo:line-height="115%" fo:margin-left="-0.3937in" fo:text-indent="0.3937in">
        <style:tab-stops/>
      </style:paragraph-properties>
    </style:style>
    <style:style style:name="T43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34" style:parent-style-name="Standard" style:family="paragraph">
      <style:paragraph-properties fo:text-align="justify" fo:line-height="115%" fo:margin-left="-0.3937in" fo:text-indent="0.3937in">
        <style:tab-stops/>
      </style:paragraph-properties>
      <style:text-properties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115%" fo:margin-left="-0.3937in" fo:text-indent="0.3937in">
        <style:tab-stops/>
      </style:paragraph-properties>
    </style:style>
    <style:style style:name="T43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9" style:parent-style-name="Standard" style:family="paragraph">
      <style:paragraph-properties fo:text-align="justify" fo:line-height="115%" fo:margin-left="-0.3937in" fo:text-indent="0.3937in">
        <style:tab-stops/>
      </style:paragraph-properties>
    </style:style>
    <style:style style:name="T44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3" style:parent-style-name="Standard" style:family="paragraph">
      <style:paragraph-properties fo:text-align="justify" fo:line-height="115%" fo:margin-left="-0.3937in" fo:text-indent="0.3937in">
        <style:tab-stops/>
      </style:paragraph-properties>
    </style:style>
    <style:style style:name="T44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4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9" style:parent-style-name="Standard" style:list-style-name="WWNum14" style:family="paragraph">
      <style:paragraph-properties fo:text-align="justify" fo:line-height="115%" fo:margin-left="-0.3937in" fo:text-indent="0.3937in">
        <style:tab-stops/>
      </style:paragraph-properties>
      <style:text-properties style:font-name-complex="Times New Roman" fo:font-size="14pt" style:font-size-asian="14pt" style:font-size-complex="14pt"/>
    </style:style>
    <style:style style:name="P450" style:parent-style-name="Standard" style:list-style-name="WWNum14" style:family="paragraph">
      <style:paragraph-properties fo:text-align="justify" fo:line-height="115%" fo:margin-left="-0.3937in" fo:text-indent="0.3937in">
        <style:tab-stops/>
      </style:paragraph-properties>
      <style:text-properties style:font-name-complex="Times New Roman" fo:font-size="14pt" style:font-size-asian="14pt" style:font-size-complex="14pt"/>
    </style:style>
    <style:style style:name="P451" style:parent-style-name="Standard" style:list-style-name="WWNum14" style:family="paragraph">
      <style:paragraph-properties fo:text-align="justify" fo:line-height="115%" fo:margin-left="-0.3937in" fo:text-indent="0.3937in">
        <style:tab-stops/>
      </style:paragraph-properties>
      <style:text-properties style:font-name-complex="Times New Roman" fo:font-size="14pt" style:font-size-asian="14pt" style:font-size-complex="14pt"/>
    </style:style>
    <style:style style:name="P452" style:parent-style-name="Standard" style:list-style-name="WWNum14" style:family="paragraph">
      <style:paragraph-properties fo:text-align="justify" fo:line-height="115%" fo:margin-left="-0.3937in" fo:text-indent="0.3937in">
        <style:tab-stops/>
      </style:paragraph-properties>
      <style:text-properties style:font-name-complex="Times New Roman" fo:font-size="14pt" style:font-size-asian="14pt" style:font-size-complex="14pt"/>
    </style:style>
    <style:style style:name="P453" style:parent-style-name="Standard" style:family="paragraph">
      <style:paragraph-properties fo:line-height="115%"/>
    </style:style>
    <style:style style:name="T45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455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456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457" style:parent-style-name="Standard" style:family="paragraph">
      <style:paragraph-properties fo:line-height="115%"/>
    </style:style>
    <style:style style:name="T4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60" style:parent-style-name="Standard" style:family="paragraph">
      <style:paragraph-properties fo:line-height="115%"/>
    </style:style>
    <style:style style:name="T4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63" style:parent-style-name="Standard" style:family="paragraph">
      <style:paragraph-properties fo:line-height="115%"/>
    </style:style>
    <style:style style:name="T4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66" style:parent-style-name="Standard" style:family="paragraph">
      <style:paragraph-properties fo:line-height="115%"/>
    </style:style>
    <style:style style:name="T4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68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469" style:parent-style-name="Standard" style:family="paragraph">
      <style:paragraph-properties fo:text-align="center" fo:line-height="115%"/>
    </style:style>
    <style:style style:name="T47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7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72" style:parent-style-name="Standard" style:family="paragraph">
      <style:paragraph-properties fo:line-height="115%"/>
    </style:style>
    <style:style style:name="T4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78" style:parent-style-name="Standard" style:family="paragraph">
      <style:paragraph-properties fo:line-height="115%"/>
    </style:style>
    <style:style style:name="T4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0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83" style:parent-style-name="Standard" style:family="paragraph">
      <style:paragraph-properties fo:line-height="115%"/>
    </style:style>
    <style:style style:name="T4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5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89" style:parent-style-name="Standard" style:family="paragraph">
      <style:paragraph-properties fo:line-height="115%"/>
    </style:style>
    <style:style style:name="T4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1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3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96" style:parent-style-name="Standard" style:family="paragraph">
      <style:paragraph-properties fo:line-height="115%"/>
    </style:style>
    <style:style style:name="T4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98" style:parent-style-name="Standard" style:family="paragraph">
      <style:paragraph-properties fo:line-height="115%"/>
    </style:style>
    <style:style style:name="T4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00" style:parent-style-name="Standard" style:family="paragraph">
      <style:paragraph-properties fo:line-height="115%"/>
    </style:style>
    <style:style style:name="T5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03" style:parent-style-name="Standard" style:family="paragraph">
      <style:paragraph-properties fo:line-height="115%"/>
    </style:style>
    <style:style style:name="T5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05" style:parent-style-name="Standard" style:family="paragraph">
      <style:paragraph-properties fo:line-height="115%"/>
    </style:style>
    <style:style style:name="T5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8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11" style:parent-style-name="Standard" style:family="paragraph">
      <style:paragraph-properties fo:line-height="115%"/>
    </style:style>
    <style:style style:name="T5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13" style:parent-style-name="Standard" style:family="paragraph">
      <style:paragraph-properties fo:line-height="115%"/>
    </style:style>
    <style:style style:name="T5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16" style:parent-style-name="Standard" style:family="paragraph">
      <style:paragraph-properties fo:line-height="115%"/>
    </style:style>
    <style:style style:name="T5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18" style:parent-style-name="Standard" style:family="paragraph">
      <style:paragraph-properties fo:line-height="115%"/>
    </style:style>
    <style:style style:name="T5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20" style:parent-style-name="Standard" style:family="paragraph">
      <style:paragraph-properties fo:line-height="115%"/>
    </style:style>
    <style:style style:name="T5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23" style:parent-style-name="Standard" style:family="paragraph">
      <style:paragraph-properties fo:line-height="115%"/>
    </style:style>
    <style:style style:name="T5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25" style:parent-style-name="Standard" style:family="paragraph">
      <style:paragraph-properties fo:line-height="115%"/>
    </style:style>
    <style:style style:name="T5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27" style:parent-style-name="Standard" style:family="paragraph">
      <style:paragraph-properties fo:text-align="center" fo:line-height="115%"/>
    </style:style>
    <style:style style:name="T52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29" style:parent-style-name="Standard" style:family="paragraph">
      <style:paragraph-properties fo:line-height="115%"/>
    </style:style>
    <style:style style:name="T5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31" style:parent-style-name="Standard" style:family="paragraph">
      <style:paragraph-properties fo:line-height="115%"/>
    </style:style>
    <style:style style:name="T5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34" style:parent-style-name="Standard" style:family="paragraph">
      <style:paragraph-properties fo:line-height="115%"/>
    </style:style>
    <style:style style:name="T5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36" style:parent-style-name="Standard" style:family="paragraph">
      <style:paragraph-properties fo:line-height="115%"/>
    </style:style>
    <style:style style:name="T5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39" style:parent-style-name="Standard" style:family="paragraph">
      <style:paragraph-properties fo:line-height="115%"/>
    </style:style>
    <style:style style:name="T5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41" style:parent-style-name="Standard" style:family="paragraph">
      <style:paragraph-properties fo:line-height="115%"/>
    </style:style>
    <style:style style:name="T5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43" style:parent-style-name="Standard" style:family="paragraph">
      <style:paragraph-properties fo:line-height="115%"/>
    </style:style>
    <style:style style:name="T5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46" style:parent-style-name="Standard" style:family="paragraph">
      <style:paragraph-properties fo:line-height="115%"/>
    </style:style>
    <style:style style:name="T5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48" style:parent-style-name="Standard" style:family="paragraph">
      <style:paragraph-properties fo:line-height="115%"/>
    </style:style>
    <style:style style:name="T549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0" style:parent-style-name="Standard" style:family="paragraph">
      <style:paragraph-properties fo:line-height="115%"/>
    </style:style>
    <style:style style:name="T5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53" style:parent-style-name="Standard" style:family="paragraph">
      <style:paragraph-properties fo:line-height="115%"/>
    </style:style>
    <style:style style:name="T5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56" style:parent-style-name="Standard" style:family="paragraph">
      <style:paragraph-properties fo:line-height="115%"/>
    </style:style>
    <style:style style:name="T5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58" style:parent-style-name="Standard" style:family="paragraph">
      <style:paragraph-properties fo:line-height="115%"/>
    </style:style>
    <style:style style:name="T5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60" style:parent-style-name="Standard" style:family="paragraph">
      <style:paragraph-properties fo:line-height="115%"/>
    </style:style>
    <style:style style:name="T5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62" style:parent-style-name="Standard" style:family="paragraph">
      <style:paragraph-properties fo:line-height="115%"/>
    </style:style>
    <style:style style:name="T5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64" style:parent-style-name="Standard" style:family="paragraph">
      <style:paragraph-properties fo:line-height="115%"/>
    </style:style>
    <style:style style:name="T5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67" style:parent-style-name="Standard" style:family="paragraph">
      <style:paragraph-properties fo:line-height="115%"/>
    </style:style>
    <style:style style:name="T5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69" style:parent-style-name="Standard" style:family="paragraph">
      <style:paragraph-properties fo:line-height="115%"/>
    </style:style>
    <style:style style:name="T5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72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573" style:parent-style-name="Standard" style:family="paragraph">
      <style:paragraph-properties fo:line-height="115%"/>
    </style:style>
    <style:style style:name="T574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5" style:parent-style-name="Standard" style:family="paragraph">
      <style:paragraph-properties fo:line-height="115%"/>
    </style:style>
    <style:style style:name="T5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78" style:parent-style-name="Standard" style:family="paragraph">
      <style:paragraph-properties fo:line-height="115%"/>
    </style:style>
    <style:style style:name="T5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81" style:parent-style-name="Standard" style:family="paragraph">
      <style:paragraph-properties fo:line-height="115%"/>
    </style:style>
    <style:style style:name="T5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83" style:parent-style-name="Standard" style:family="paragraph">
      <style:paragraph-properties fo:line-height="115%"/>
    </style:style>
    <style:style style:name="T5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86" style:parent-style-name="Standard" style:family="paragraph">
      <style:paragraph-properties fo:line-height="115%"/>
    </style:style>
    <style:style style:name="T5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89" style:parent-style-name="Standard" style:family="paragraph">
      <style:paragraph-properties fo:line-height="115%"/>
    </style:style>
    <style:style style:name="T5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91" style:parent-style-name="Standard" style:family="paragraph">
      <style:paragraph-properties fo:line-height="115%"/>
    </style:style>
    <style:style style:name="T5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94" style:parent-style-name="Standard" style:family="paragraph">
      <style:paragraph-properties fo:line-height="115%"/>
    </style:style>
    <style:style style:name="T5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96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597" style:parent-style-name="Standard" style:family="paragraph">
      <style:paragraph-properties fo:line-height="115%"/>
    </style:style>
    <style:style style:name="T598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9" style:parent-style-name="Standard" style:family="paragraph">
      <style:paragraph-properties fo:line-height="115%"/>
    </style:style>
    <style:style style:name="T6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02" style:parent-style-name="Standard" style:family="paragraph">
      <style:paragraph-properties fo:line-height="115%"/>
    </style:style>
    <style:style style:name="T6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05" style:parent-style-name="Standard" style:family="paragraph">
      <style:paragraph-properties fo:line-height="115%"/>
    </style:style>
    <style:style style:name="T6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08" style:parent-style-name="Standard" style:family="paragraph">
      <style:paragraph-properties fo:line-height="115%"/>
    </style:style>
    <style:style style:name="T6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10" style:parent-style-name="Standard" style:family="paragraph">
      <style:paragraph-properties fo:line-height="115%"/>
    </style:style>
    <style:style style:name="T6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13" style:parent-style-name="Standard" style:family="paragraph">
      <style:paragraph-properties fo:line-height="115%"/>
    </style:style>
    <style:style style:name="T614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16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7" style:parent-style-name="Standard" style:family="paragraph">
      <style:paragraph-properties fo:line-height="115%"/>
    </style:style>
    <style:style style:name="T6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20" style:parent-style-name="Standard" style:family="paragraph">
      <style:paragraph-properties fo:line-height="115%"/>
    </style:style>
    <style:style style:name="T6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23" style:parent-style-name="Standard" style:family="paragraph">
      <style:paragraph-properties fo:line-height="115%"/>
    </style:style>
    <style:style style:name="T6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25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626" style:parent-style-name="Standard" style:family="paragraph">
      <style:paragraph-properties fo:line-height="115%"/>
    </style:style>
    <style:style style:name="T62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28" style:parent-style-name="Standard" style:family="paragraph">
      <style:paragraph-properties fo:line-height="115%"/>
    </style:style>
    <style:style style:name="T6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31" style:parent-style-name="Standard" style:family="paragraph">
      <style:paragraph-properties fo:line-height="115%"/>
    </style:style>
    <style:style style:name="T6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34" style:parent-style-name="Standard" style:family="paragraph">
      <style:paragraph-properties fo:line-height="115%"/>
    </style:style>
    <style:style style:name="T6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38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639" style:parent-style-name="Standard" style:family="paragraph">
      <style:paragraph-properties fo:line-height="115%"/>
    </style:style>
    <style:style style:name="T64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41" style:parent-style-name="Standard" style:family="paragraph">
      <style:paragraph-properties fo:line-height="115%"/>
    </style:style>
    <style:style style:name="T642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3" style:parent-style-name="Standard" style:family="paragraph">
      <style:paragraph-properties fo:line-height="115%"/>
    </style:style>
    <style:style style:name="T6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46" style:parent-style-name="Standard" style:family="paragraph">
      <style:paragraph-properties fo:line-height="115%"/>
    </style:style>
    <style:style style:name="T6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49" style:parent-style-name="Standard" style:family="paragraph">
      <style:paragraph-properties fo:line-height="115%"/>
    </style:style>
    <style:style style:name="T650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1" style:parent-style-name="Standard" style:family="paragraph">
      <style:paragraph-properties fo:line-height="115%"/>
    </style:style>
    <style:style style:name="T6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54" style:parent-style-name="Standard" style:family="paragraph">
      <style:paragraph-properties fo:line-height="115%"/>
    </style:style>
    <style:style style:name="T655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6" style:parent-style-name="Standard" style:family="paragraph">
      <style:paragraph-properties fo:line-height="115%"/>
    </style:style>
    <style:style style:name="T6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59" style:parent-style-name="Standard" style:family="paragraph">
      <style:paragraph-properties fo:line-height="115%"/>
    </style:style>
    <style:style style:name="T660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1" style:parent-style-name="Standard" style:family="paragraph">
      <style:paragraph-properties fo:line-height="115%"/>
    </style:style>
    <style:style style:name="T6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6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665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666" style:parent-style-name="Standard" style:family="paragraph">
      <style:paragraph-properties fo:line-height="115%"/>
    </style:style>
    <style:style style:name="T66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69" style:parent-style-name="Standard" style:family="paragraph">
      <style:paragraph-properties fo:line-height="115%"/>
    </style:style>
    <style:style style:name="T6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72" style:parent-style-name="Standard" style:family="paragraph">
      <style:paragraph-properties fo:line-height="115%"/>
    </style:style>
    <style:style style:name="T6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74" style:parent-style-name="Standard" style:family="paragraph">
      <style:paragraph-properties fo:line-height="115%"/>
    </style:style>
    <style:style style:name="T6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76" style:parent-style-name="Standard" style:family="paragraph">
      <style:paragraph-properties fo:line-height="115%"/>
    </style:style>
    <style:style style:name="T6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79" style:parent-style-name="Standard" style:family="paragraph">
      <style:text-properties fo:color="#000000"/>
    </style:style>
    <style:style style:name="P680" style:parent-style-name="Standard" style:family="paragraph">
      <style:text-properties fo:color="#000000"/>
    </style:style>
    <style:style style:name="P681" style:parent-style-name="Standard" style:family="paragraph">
      <style:text-properties fo:color="#000000"/>
    </style:style>
    <style:style style:name="T682" style:parent-style-name="Основнойшрифтабзаца" style:family="text">
      <style:text-properties fo:color="#000000"/>
    </style:style>
    <style:style style:name="T683" style:parent-style-name="Основнойшрифтабзаца" style:family="text">
      <style:text-properties fo:font-weight="bold" style:font-weight-asian="bold" style:font-weight-complex="bold" fo:color="#000000"/>
    </style:style>
    <style:style style:name="P684" style:parent-style-name="Standard" style:family="paragraph">
      <style:paragraph-properties fo:text-align="center"/>
    </style:style>
    <style:style style:name="TableColumn686" style:family="table-column">
      <style:table-column-properties style:column-width="0.209in" style:use-optimal-column-width="false"/>
    </style:style>
    <style:style style:name="TableColumn687" style:family="table-column">
      <style:table-column-properties style:column-width="3.2569in" style:use-optimal-column-width="false"/>
    </style:style>
    <style:style style:name="TableColumn688" style:family="table-column">
      <style:table-column-properties style:column-width="2.4479in" style:use-optimal-column-width="false"/>
    </style:style>
    <style:style style:name="Table685" style:family="table">
      <style:table-properties style:width="5.9138in" fo:margin-left="0in" table:align="left"/>
    </style:style>
    <style:style style:name="TableRow689" style:family="table-row">
      <style:table-row-properties style:min-row-height="0.2319in" style:use-optimal-row-height="false"/>
    </style:style>
    <style:style style:name="TableCell69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691" style:parent-style-name="Standard" style:family="paragraph">
      <style:paragraph-properties fo:text-align="center"/>
    </style:style>
    <style:style style:name="T692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69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694" style:parent-style-name="Standard" style:family="paragraph">
      <style:paragraph-properties fo:text-align="center"/>
    </style:style>
    <style:style style:name="T695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69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697" style:parent-style-name="Standard" style:family="paragraph">
      <style:paragraph-properties fo:text-align="center"/>
    </style:style>
    <style:style style:name="T698" style:parent-style-name="Основнойшрифтабзаца" style:family="text">
      <style:text-properties fo:font-weight="bold" style:font-weight-asian="bold" style:font-weight-complex="bold" fo:color="#000000"/>
    </style:style>
    <style:style style:name="T699" style:parent-style-name="Основнойшрифтабзаца" style:family="text">
      <style:text-properties fo:font-weight="bold" style:font-weight-asian="bold" style:font-weight-complex="bold" fo:color="#000000"/>
    </style:style>
    <style:style style:name="TableRow700" style:family="table-row">
      <style:table-row-properties style:min-row-height="0.2319in" style:use-optimal-row-height="false"/>
    </style:style>
    <style:style style:name="TableCell70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702" style:parent-style-name="Standard" style:family="paragraph">
      <style:paragraph-properties fo:text-align="center"/>
    </style:style>
    <style:style style:name="T703" style:parent-style-name="Основнойшрифтабзаца" style:family="text">
      <style:text-properties fo:color="#000000"/>
    </style:style>
    <style:style style:name="TableCell70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T705" style:parent-style-name="Основнойшрифтабзаца" style:family="text">
      <style:text-properties fo:color="#000000"/>
    </style:style>
    <style:style style:name="TableCell70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707" style:parent-style-name="Standard" style:family="paragraph">
      <style:paragraph-properties fo:text-align="center"/>
    </style:style>
    <style:style style:name="T708" style:parent-style-name="Основнойшрифтабзаца" style:family="text">
      <style:text-properties fo:color="#000000"/>
    </style:style>
    <style:style style:name="TableRow709" style:family="table-row">
      <style:table-row-properties style:min-row-height="0.2319in" style:use-optimal-row-height="false"/>
    </style:style>
    <style:style style:name="TableCell71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711" style:parent-style-name="Standard" style:family="paragraph">
      <style:paragraph-properties fo:text-align="center"/>
    </style:style>
    <style:style style:name="T712" style:parent-style-name="Основнойшрифтабзаца" style:family="text">
      <style:text-properties fo:color="#000000"/>
    </style:style>
    <style:style style:name="TableCell71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T714" style:parent-style-name="Основнойшрифтабзаца" style:family="text">
      <style:text-properties fo:color="#000000"/>
    </style:style>
    <style:style style:name="TableCell71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716" style:parent-style-name="Standard" style:family="paragraph">
      <style:paragraph-properties fo:text-align="center"/>
    </style:style>
    <style:style style:name="T717" style:parent-style-name="Основнойшрифтабзаца" style:family="text">
      <style:text-properties fo:color="#000000"/>
    </style:style>
    <style:style style:name="TableRow718" style:family="table-row">
      <style:table-row-properties style:min-row-height="0.2319in" style:use-optimal-row-height="false"/>
    </style:style>
    <style:style style:name="TableCell71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720" style:parent-style-name="Standard" style:family="paragraph">
      <style:paragraph-properties fo:text-align="center"/>
    </style:style>
    <style:style style:name="T721" style:parent-style-name="Основнойшрифтабзаца" style:family="text">
      <style:text-properties fo:color="#000000"/>
    </style:style>
    <style:style style:name="TableCell72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T723" style:parent-style-name="Основнойшрифтабзаца" style:family="text">
      <style:text-properties fo:color="#000000"/>
    </style:style>
    <style:style style:name="TableCell72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725" style:parent-style-name="Standard" style:family="paragraph">
      <style:paragraph-properties fo:text-align="center"/>
    </style:style>
    <style:style style:name="T726" style:parent-style-name="Основнойшрифтабзаца" style:family="text">
      <style:text-properties fo:color="#000000"/>
    </style:style>
    <style:style style:name="TableRow727" style:family="table-row">
      <style:table-row-properties style:min-row-height="0.2319in" style:use-optimal-row-height="false"/>
    </style:style>
    <style:style style:name="TableCell72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729" style:parent-style-name="Standard" style:family="paragraph">
      <style:paragraph-properties fo:text-align="center"/>
    </style:style>
    <style:style style:name="T730" style:parent-style-name="Основнойшрифтабзаца" style:family="text">
      <style:text-properties fo:color="#000000"/>
    </style:style>
    <style:style style:name="TableCell73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T732" style:parent-style-name="Основнойшрифтабзаца" style:family="text">
      <style:text-properties fo:color="#000000"/>
    </style:style>
    <style:style style:name="TableCell73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734" style:parent-style-name="Standard" style:family="paragraph">
      <style:paragraph-properties fo:text-align="center"/>
    </style:style>
    <style:style style:name="T735" style:parent-style-name="Основнойшрифтабзаца" style:family="text">
      <style:text-properties fo:color="#000000"/>
    </style:style>
    <style:style style:name="TableRow736" style:family="table-row">
      <style:table-row-properties style:min-row-height="0.2319in" style:use-optimal-row-height="false"/>
    </style:style>
    <style:style style:name="TableCell73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738" style:parent-style-name="Standard" style:family="paragraph">
      <style:paragraph-properties fo:text-align="center"/>
    </style:style>
    <style:style style:name="T739" style:parent-style-name="Основнойшрифтабзаца" style:family="text">
      <style:text-properties fo:color="#000000"/>
    </style:style>
    <style:style style:name="TableCell74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T741" style:parent-style-name="Основнойшрифтабзаца" style:family="text">
      <style:text-properties fo:color="#000000"/>
    </style:style>
    <style:style style:name="TableCell74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743" style:parent-style-name="Standard" style:family="paragraph">
      <style:paragraph-properties fo:text-align="center"/>
    </style:style>
    <style:style style:name="T744" style:parent-style-name="Основнойшрифтабзаца" style:family="text">
      <style:text-properties fo:color="#000000"/>
    </style:style>
    <style:style style:name="TableRow745" style:family="table-row">
      <style:table-row-properties style:min-row-height="0.2319in" style:use-optimal-row-height="false"/>
    </style:style>
    <style:style style:name="TableCell74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747" style:parent-style-name="Standard" style:family="paragraph">
      <style:paragraph-properties fo:text-align="center"/>
    </style:style>
    <style:style style:name="T748" style:parent-style-name="Основнойшрифтабзаца" style:family="text">
      <style:text-properties fo:color="#000000"/>
    </style:style>
    <style:style style:name="TableCell74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T750" style:parent-style-name="Основнойшрифтабзаца" style:family="text">
      <style:text-properties fo:color="#000000"/>
    </style:style>
    <style:style style:name="TableCell75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752" style:parent-style-name="Standard" style:family="paragraph">
      <style:paragraph-properties fo:text-align="center"/>
    </style:style>
    <style:style style:name="T753" style:parent-style-name="Основнойшрифтабзаца" style:family="text">
      <style:text-properties fo:color="#000000"/>
    </style:style>
    <style:style style:name="TableRow754" style:family="table-row">
      <style:table-row-properties style:min-row-height="0.2319in" style:use-optimal-row-height="false"/>
    </style:style>
    <style:style style:name="TableCell75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756" style:parent-style-name="Standard" style:family="paragraph">
      <style:paragraph-properties fo:text-align="center"/>
    </style:style>
    <style:style style:name="T757" style:parent-style-name="Основнойшрифтабзаца" style:family="text">
      <style:text-properties fo:color="#000000"/>
    </style:style>
    <style:style style:name="TableCell75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T759" style:parent-style-name="Основнойшрифтабзаца" style:family="text">
      <style:text-properties fo:color="#000000"/>
    </style:style>
    <style:style style:name="TableCell76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761" style:parent-style-name="Standard" style:family="paragraph">
      <style:paragraph-properties fo:text-align="center"/>
    </style:style>
    <style:style style:name="T762" style:parent-style-name="Основнойшрифтабзаца" style:family="text">
      <style:text-properties fo:color="#000000"/>
    </style:style>
    <style:style style:name="TableRow763" style:family="table-row">
      <style:table-row-properties style:min-row-height="0.2319in" style:use-optimal-row-height="false"/>
    </style:style>
    <style:style style:name="TableCell76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765" style:parent-style-name="Standard" style:family="paragraph">
      <style:paragraph-properties fo:text-align="center"/>
    </style:style>
    <style:style style:name="T766" style:parent-style-name="Основнойшрифтабзаца" style:family="text">
      <style:text-properties fo:color="#000000"/>
    </style:style>
    <style:style style:name="TableCell76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T768" style:parent-style-name="Основнойшрифтабзаца" style:family="text">
      <style:text-properties fo:color="#000000"/>
    </style:style>
    <style:style style:name="TableCell76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770" style:parent-style-name="Standard" style:family="paragraph">
      <style:paragraph-properties fo:text-align="center"/>
    </style:style>
    <style:style style:name="T771" style:parent-style-name="Основнойшрифтабзаца" style:family="text">
      <style:text-properties fo:color="#000000"/>
    </style:style>
    <style:style style:name="TableRow772" style:family="table-row">
      <style:table-row-properties style:min-row-height="0.2319in" style:use-optimal-row-height="false"/>
    </style:style>
    <style:style style:name="TableCell77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774" style:parent-style-name="Standard" style:family="paragraph">
      <style:paragraph-properties fo:text-align="center"/>
      <style:text-properties fo:color="#000000"/>
    </style:style>
    <style:style style:name="TableCell77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776" style:parent-style-name="Standard" style:family="paragraph">
      <style:text-properties fo:color="#000000"/>
    </style:style>
    <style:style style:name="TableCell77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778" style:parent-style-name="Standard" style:family="paragraph">
      <style:text-properties fo:color="#000000"/>
    </style:style>
    <style:style style:name="TableRow779" style:family="table-row">
      <style:table-row-properties style:min-row-height="0.2319in" style:use-optimal-row-height="false"/>
    </style:style>
    <style:style style:name="TableCell78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781" style:parent-style-name="Standard" style:family="paragraph">
      <style:paragraph-properties fo:text-align="center"/>
    </style:style>
    <style:style style:name="TableCell78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TableCell78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T784" style:parent-style-name="Основнойшрифтабзаца" style:family="text">
      <style:text-properties fo:color="#000000"/>
    </style:style>
  </office:automatic-styles>
  <office:body>
    <office:text text:use-soft-page-breaks="true">
      <text:p text:style-name="P1"><text:span text:style-name="T2">Муниципальное бюджетное</text:span><text:span text:style-name="T3"><text:s/>общеобразовательное учреждение</text:span></text:p>
      <text:p text:style-name="P4"><text:span text:style-name="T5">Вознесенская</text:span><text:span text:style-name="T6"><text:s/>сред</text:span><text:span text:style-name="T7">няя общеобразовательная школа имени Леонида Чекмарёва</text:span></text:p>
      <text:p text:style-name="Текст"/>
      <text:p text:style-name="Текст"/>
      <text:p text:style-name="Текст"/>
      <text:p text:style-name="Текст"/>
      <text:p text:style-name="P8"/>
      <text:p text:style-name="Текст"><text:span text:style-name="T9">Принято на заседании<text:s/></text:span><text:span text:style-name="T10">МО</text:span></text:p>
      <text:p text:style-name="Текст"><text:span text:style-name="T11">протокол №</text:span><text:span text:style-name="T12"><text:s/>от<text:s/></text:span><text:span text:style-name="T13"><text:s/></text:span></text:p>
      <text:p text:style-name="Текст"><text:span text:style-name="T14">Руководитель <text:s/></text:span><text:span text:style-name="T15">МО</text:span><text:span text:style-name="T16">________</text:span></text:p>
      <text:p text:style-name="P17"/>
      <text:p text:style-name="P18"/>
      <text:p text:style-name="P19"/>
      <text:p text:style-name="Текст"/>
      <text:p text:style-name="P20"/>
      <text:p text:style-name="P21"/>
      <text:p text:style-name="P22"/>
      <text:p text:style-name="P23"><text:span text:style-name="T24">Рабочая программа</text:span></text:p>
      <text:p text:style-name="P25"><text:span text:style-name="T26">по английскому языку</text:span></text:p>
      <text:p text:style-name="P27"><text:span text:style-name="T28">на третьей ступени обучения</text:span></text:p>
      <text:p text:style-name="P29"><text:span text:style-name="T30">на 2017 – 2018</text:span><text:span text:style-name="T31"><text:s/>уч</text:span><text:span text:style-name="T32">ебный<text:s/></text:span><text:span text:style-name="T33">год</text:span></text:p>
      <text:p text:style-name="Текст"/>
      <text:p text:style-name="Текст"/>
      <text:p text:style-name="Текст"/>
      <text:p text:style-name="Текст"/>
      <text:p text:style-name="P34"/>
      <text:p text:style-name="P35"/>
      <text:p text:style-name="P36"><text:span text:style-name="T37">Автор-составитель</text:span><text:span text:style-name="T38">:</text:span></text:p>
      <text:p text:style-name="Текст"/>
      <text:p text:style-name="P39">Щербакова Т.М.,<text:s/></text:p>
      <text:p text:style-name="P40">учитель английского языка</text:p>
      <text:p text:style-name="P41"/>
      <text:p text:style-name="P42"/>
      <text:p text:style-name="Текст"/>
      <text:p text:style-name="Текст"/>
      <text:p text:style-name="Текст"/>
      <text:p text:style-name="Текст"/>
      <text:p text:style-name="Текст"/>
      <text:p text:style-name="Текст"/>
      <text:p text:style-name="Текст"/>
      <text:p text:style-name="Текст"/>
      <text:p text:style-name="Текст"/>
      <text:p text:style-name="Текст"/>
      <text:p text:style-name="Текст"/>
      <text:p text:style-name="Текст"/>
      <text:p text:style-name="Текст"/>
      <text:p text:style-name="P43"><text:span text:style-name="T44">2017</text:span></text:p>
      <text:p text:style-name="P45"><text:span text:style-name="T46">ПОЯСНИТЕЛЬНАЯ ЗАПИСКА</text:span></text:p>
      <text:p text:style-name="P47"><text:span text:style-name="T48">Рабочая программа по английскому языку для 10 класса составлена на основе Государственного стандарта основного общего образования по английскому языку, утвержденного Приказом Минобразования РФ от 04.07.2014 № 3086, авторской программы основного общего обра</text:span><text:span text:style-name="T49">зования по английскому языку, автор В.Г. Апальков <text:s/>(</text:span><text:a xlink:href="http://www.prosv.ru/umk/spotlight" office:target-frame-name="_top" xlink:show="replace"><text:span text:style-name="T50">www</text:span></text:a><text:a xlink:href="http://www.prosv.ru/umk/spotlight" office:target-frame-name="_top" xlink:show="replace"><text:span text:style-name="T51">.</text:span></text:a><text:a xlink:href="http://www.prosv.ru/umk/spotlight" office:target-frame-name="_top" xlink:show="replace"><text:span text:style-name="T52">prosv</text:span></text:a><text:a xlink:href="http://www.prosv.ru/umk/spotlight" office:target-frame-name="_top" xlink:show="replace"><text:span text:style-name="T53">.</text:span></text:a><text:a xlink:href="http://www.prosv.ru/umk/spotlight" office:target-frame-name="_top" xlink:show="replace"><text:span text:style-name="T54">ru</text:span></text:a><text:a xlink:href="http://www.prosv.ru/umk/spotlight" office:target-frame-name="_top" xlink:show="replace"><text:span text:style-name="T55">/</text:span></text:a><text:a xlink:href="http://www.prosv.ru/umk/spotlight" office:target-frame-name="_top" xlink:show="replace"><text:span text:style-name="T56">umk</text:span></text:a><text:a xlink:href="http://www.prosv.ru/umk/spotlight" office:target-frame-name="_top" xlink:show="replace"><text:span text:style-name="T57">/</text:span></text:a><text:a xlink:href="http://www.prosv.ru/umk/spotlight" office:target-frame-name="_top" xlink:show="replace"><text:span text:style-name="T58">spotlight</text:span></text:a><text:span text:style-name="T59">).</text:span></text:p>
      <text:p text:style-name="P60">Рабочая программа по английскому языку для 10 класса составлена на<text:s/><text:bookmark-start text:name="_GoBack"/><text:bookmark-end text:name="_GoBack"/>основе следующих нормативных документов:</text:p>
      <text:list text:style-name="WWNum1">
        <text:list-item>
          <text:p text:style-name="P61">Федеральный компонент Государственных образовательных стандартов начального общего, основного общего и среднего (полного) <text:s/>образования.</text:p>
        </text:list-item>
      </text:list>
      <text:list text:style-name="WWNum13">
        <text:list-item>
          <text:p text:style-name="P62"><text:span text:style-name="T63">Программа по английскому языку для общеобразовательных учреждений 10-11 <text:s/>классы (В.Г. Апальков), рекомендованной Министерством образования и науки Российской Федерации (2011).</text:span></text:p>
        </text:list-item>
        <text:list-item>
          <text:p text:style-name="P64">Федеральный базисный учебный план общеобразовательных учреждений Р.Ф. (2004г.)</text:p>
        </text:list-item>
        <text:list-item>
          <text:p text:style-name="P65">Учебный план МБОУ Вознесенская<text:s/>СОШ<text:s/>имени Л. Чекмарёва на 2017-2018 учебный год</text:p>
        </text:list-item>
        <text:list-item>
          <text:p text:style-name="P66"><text:span text:style-name="T67">Федеральный перечень учебников, утвержденный приказом Минобрнауки РФ, рекомендованных (допущенных) к использованию в образовательном процессе в общеобра</text:span><text:span text:style-name="T68">зовательных учреждениях на 2017/2018</text:span><text:span text:style-name="T69"><text:s/>учебный год.</text:span></text:p>
        </text:list-item>
        <text:list-item>
          <text:p text:style-name="P70"><text:span text:style-name="T71">Учебно-методический комплект <text:s/>“</text:span><text:span text:style-name="T72">Spotlight</text:span><text:span text:style-name="T73"><text:s/>10” для 10 класса, авторов О.В. Афанасьева, Дж. Дули, И.В. Михеева, Б. Оби, В. Эванс. – М.:<text:s/></text:span><text:span text:style-name="T74">Express</text:span><text:span text:style-name="T75"><text:s/></text:span><text:span text:style-name="T76">Publishing</text:span><text:span text:style-name="T77">: Просвещение, 2014, рекомендованный <text:s/>Министерством <text:s/>об</text:span><text:span text:style-name="T78">разования <text:s/>и науки РФ.</text:span></text:p>
        </text:list-item>
      </text:list>
      <text:p text:style-name="P79"/>
      <text:p text:style-name="P80">Данная рабочая программа рассчитана на 108 часов, по 3 часа в неделю для учащихся 10 класса, изучающих английский язык на базовом уровне.</text:p>
      <text:p text:style-name="P81">Рабочая программа конкретизирует содержание предметных тем примерной программы, дает распределение учебных часов по темам курса и последовательность изучения тем и языкового материала с учетом логики учебного процесса, возрастных особенностей учащихся, внутрипредметных и межпредметных связей.</text:p>
      <text:p text:style-name="P82">Данная программа направлена на реализацию личностно-ориентированного подхода к процессу обучения, развитие у учащихся широкого комплекса общих учебных и предметных умений, овладение способами деятельности, формирующими познавательную, коммуникативную компетенции.</text:p>
      <text:p text:style-name="P83">К завершению обучения в старшей школе на базовом<text:s/>уровне учащиеся достигают уровень, приближающейся к общеевропейскому пороговому уровню (В1) подготовки по английскому языку.</text:p>
      <text:p text:style-name="P84">К основным характеристикам данного УМК можно отнести следующие:</text:p>
      <text:list text:style-name="WWNum2">
        <text:list-item>
          <text:p text:style-name="P85">включение учащихся в диалог культур;</text:p>
        </text:list-item>
        <text:list-item>
          <text:p text:style-name="P86">осуществление межпредметных связей;</text:p>
        </text:list-item>
        <text:list-item>
          <text:p text:style-name="P87">подготовка к ЕГЭ;</text:p>
        </text:list-item>
        <text:list-item>
          <text:p text:style-name="P88">дальнейшее развитие умений самостоятельной работы и самоконтроля.</text:p>
        </text:list-item>
      </text:list>
      <text:p text:style-name="P89"><text:span text:style-name="T90">В качестве<text:s/></text:span><text:span text:style-name="T91">цели</text:span><text:span text:style-name="T92"><text:s/>обуче</text:span><text:span text:style-name="T93">ния рассматривается формирование</text:span><text:span text:style-name="T94"><text:s/></text:span><text:span text:style-name="T95">ино</text:span><text:span text:style-name="T96">язычной коммуникативной компетенции,<text:s/></text:span><text:span text:style-name="T97">то есть способности и реальной готовнос</text:span><text:span text:style-name="T98">ти школьников осуществлять иноязычное<text:s/></text:span><text:span text:style-name="T99">общение и добиваться</text:span><text:span text:style-name="T100"><text:s/></text:span><text:span text:style-name="T101">взаимопонимания с<text:s/></text:span><text:span text:style-name="T102">носителями иностранного языка, а также<text:s/></text:span><text:span text:style-name="T103">развитие и воспитание<text:s/></text:span><text:span text:style-name="T104">школьников сред</text:span><text:span text:style-name="T105">ствами учебного предмета.</text:span></text:p>
      <text:p text:style-name="P106"><text:span text:style-name="T107">Изучение английского языка в 10 классе основ</text:span><text:span text:style-name="T108">ной школе направлено на достижение</text:span><text:span text:style-name="T109"><text:s/>сле</text:span><text:span text:style-name="T110">дующих целей:</text:span></text:p>
      <text:list text:style-name="WWNum8">
        <text:list-item>
          <text:p text:style-name="P111">Развитие иноязычной коммуникативной компетенции в совокупности её составляющих – речевой, языковой, социокультурной, компенсаторной, учебно-познавательной:</text:p>
        </text:list-item>
      </text:list>
      <text:list text:style-name="WWNum7">
        <text:list-item>
          <text:p text:style-name="P112"><text:span text:style-name="T113">речевая компетенция</text:span><text:span text:style-name="T114"><text:s/>– развитие коммуникативных умений в четырёх основных видах ре</text:span><text:span text:style-name="T115">чевой деятельности (говорении, аудировании, чтении, письме):</text:span></text:p>
        </text:list-item>
      </text:list>
      <text:list text:style-name="WWNum6">
        <text:list-item>
          <text:p text:style-name="P116">умение понимать аутентичные иноязычные тексты (аудирование и чтение), в том числе ориентированные на выбранный профиль,</text:p>
        </text:list-item>
        <text:list-item>
          <text:p text:style-name="P117">передавать информацию в связных аргументированных высказываниях (говорение и письмо),</text:p>
        </text:list-item>
        <text:list-item>
          <text:p text:style-name="P118">планировать свое речевое и неречевое поведение;</text:p>
        </text:list-item>
      </text:list>
      <text:list text:style-name="WWNum5">
        <text:list-item>
          <text:p text:style-name="P119"><text:span text:style-name="T120">языковая компетенция</text:span><text:span text:style-name="T121"><text:s/>– овладение новыми языковыми средствами в соответствии с темами и сферами общения, отобранными для основной школы, навыками оперирования этими средствами в коммуникативных ц</text:span><text:span text:style-name="T122">елях; освоение знаний о языковых явлениях изучаемого языка, разных способах выражения мысли в родном и изучаемом языках;</text:span></text:p>
        </text:list-item>
        <text:list-item>
          <text:p text:style-name="P123"><text:span text:style-name="T124">социокультурная компетенция</text:span><text:span text:style-name="T125"><text:s/>– расширение объема знаний о социокультурной специфике страны/стран изучаемого языка, совершенствование умений строить свое речевое и неречевое поведение адекватно этой специфике, формирование умений выделять общее и специфическое а культуре родной страны</text:span><text:span text:style-name="T126"><text:s/>и страны изучаемого языка; приобщение учащихся к культуре, традициям и реалиям стран изучаемого иностранного языка в рамках тем, сфер и ситуаций общения, отвечающих опыту, интересам, психологическим особенностям учащихся; формирование умения представлять<text:s/></text:span><text:span text:style-name="T127">свою страну, её культуру в условиях иноязычного межкультурного общения;</text:span></text:p>
        </text:list-item>
        <text:list-item>
          <text:p text:style-name="P128"><text:span text:style-name="T129">компенсаторная компетенция</text:span><text:span text:style-name="T130"><text:s/>– развитие умений выходить из положения в условиях дефицита языковых средств при получении и передаче информации;</text:span></text:p>
        </text:list-item>
      </text:list>
      <text:list text:style-name="WWNum9">
        <text:list-item>
          <text:p text:style-name="P131"><text:span text:style-name="T132">учебно-познавательная компетенция</text:span><text:span text:style-name="T133"><text:s/>– дальне</text:span><text:span text:style-name="T134">йшее развитие общих и специальных</text:span><text:span text:style-name="T135"><text:s/></text:span><text:span text:style-name="T136">учебных умений; ознакомление с доступными учащимся способами и приёмами самостоятельного изучения языков и культур, в том числе с использованием новых информационных технологий.</text:span></text:p>
        </text:list-item>
      </text:list>
      <text:p text:style-name="P137">Целью обучения иностранным языкам является<text:s/>направленность на развитие языковой личности. Языковая личность складывается из способностей человека осуществлять различные виды речемыслительной деятельности и использовать разного рода коммуникативные роли в условиях социального взаимодействия людей друг с другом и окружающим их миром.</text:p>
      <text:p text:style-name="P138">Языковой личности присущи такие качества, как творчество, самостоятельность, способность строить взаимодействие и взаимопонимание с партнерами по общению.</text:p>
      <text:p text:style-name="P139">Такое понимание цели означает:</text:p>
      <text:list text:style-name="WWNum4">
        <text:list-item>
          <text:p text:style-name="P140">овладение детьми языком как средством общения.</text:p>
        </text:list-item>
        <text:list-item>
          <text:p text:style-name="P141">осознание разных способов оформления мысли.</text:p>
        </text:list-item>
        <text:list-item>
          <text:p text:style-name="P142">усвоение различной внеязыковой информации, связанной с миром зарубежных сверстников, т.е. умение сопоставлять родной язык с изучаемым.</text:p>
        </text:list-item>
        <text:list-item>
          <text:p text:style-name="P143">развитие таких качеств, которые необходимы для адекватного общения и взаимопонимания культуры истории, традиции изучаемого языка.</text:p>
        </text:list-item>
        <text:list-item>
          <text:p text:style-name="P144">расширение кругозора учащихся повышение их общей культуры.</text:p>
        </text:list-item>
      </text:list>
      <text:p text:style-name="P145">Таким образом, формирование языковой личности предполагает формирование коммуникативной и межкультурной компетенций.</text:p>
      <text:p text:style-name="P146"><text:span text:style-name="T147">Межкультурная</text:span><text:span text:style-name="T148"><text:s/>компетенция – это способность и готовность принимать участие в диалоге культур.</text:span><text:span text:style-name="T149"><text:s/>Она предполагает: воспитание у школьников (уважение к своей и чужой культуре); понимание чужого образа жизни; расширение индивидуальной картины мира; развитие способности упот</text:span><text:span text:style-name="T150">реблять язык в аутентичных ситуациях межкультурного общения.</text:span></text:p>
      <text:p text:style-name="P151"><text:span text:style-name="T152">Развитие коммуникативной компетенции составляет<text:s/></text:span><text:span text:style-name="T153">прагматический (практический) аспект стратегической цели</text:span><text:span text:style-name="T154"><text:s/>и предполагает:<text:s/></text:span><text:span text:style-name="T155">знание языковых средств общения, способность приобщиться к социокультурным</text:span><text:span text:style-name="T156"><text:s/>ценностям страны.</text:span></text:p>
      <text:p text:style-name="P157"/>
      <text:p text:style-name="P158"><text:span text:style-name="T159">Межпредметные связи</text:span></text:p>
      <text:p text:style-name="P160"><text:span text:style-name="T161">Развитие сюжета, усложнение ситуаций, в которых оказываются главные герои повествования, предполагает использование учащимися знаний и умений, приобретенных в процессе изучения других предметов школьного цикла.<text:s/></text:span><text:span text:style-name="T162">Большая часть упражнений учебника направлена на развитие логического мышления. Для того чтобы их проделать, учащимся придется использовать не только знание иностранного языка, но и логику.</text:span></text:p>
      <text:list text:style-name="WWNum5">
        <text:list-item>
          <text:p text:style-name="P163"><text:span text:style-name="T164">Таким образом, при изучении курса прослеживаются связи со следующим</text:span><text:span text:style-name="T165">и предметами:</text:span><text:span text:style-name="T166"><text:s/></text:span><text:span text:style-name="T167">математика (</text:span><text:span text:style-name="T168">логическое мышление; денежные единицы Британии, перевод курса валют, сложение английских денег; процентные вычисления и т.д.</text:span><text:span text:style-name="T169">)</text:span><text:span text:style-name="T170">,<text:s/></text:span><text:span text:style-name="T171">история(</text:span><text:span text:style-name="T172">хронологические даты; политическая система; музей естественной истории; история возникновения с</text:span><text:span text:style-name="T173">убкультур; важные события в истории Англии 19-20 веках; жизнь в Великабритании, Америке, Германии и России в 19 веке</text:span><text:span text:style-name="T174">), литература</text:span><text:span text:style-name="T175"><text:s/>(</text:span><text:span text:style-name="T176">Вильям Шекспир, Александр Пушкин;</text:span></text:p>
        </text:list-item>
        <text:list-item>
          <text:p text:style-name="P177"><text:span text:style-name="T178">написание трагедий (театральные постановки);</text:span></text:p>
        </text:list-item>
        <text:list-item>
          <text:p text:style-name="P179"><text:span text:style-name="T180">кинематография.</text:span></text:p>
        </text:list-item>
      </text:list>
      <text:p text:style-name="P181"><text:span text:style-name="T182">- МХК</text:span><text:span text:style-name="T183"><text:s/>(мировая художественная<text:s/></text:span><text:span text:style-name="T184">литература):</text:span></text:p>
      <text:list text:style-name="WWNum5" text:continue-numbering="true">
        <text:list-item>
          <text:p text:style-name="P185"><text:span text:style-name="T186">термины обращения к титулованной особе;</text:span></text:p>
        </text:list-item>
        <text:list-item>
          <text:p text:style-name="P187"><text:span text:style-name="T188">особенности английской архитектуры;</text:span></text:p>
        </text:list-item>
        <text:list-item>
          <text:p text:style-name="P189"><text:span text:style-name="T190">празднование различных праздников;</text:span></text:p>
        </text:list-item>
        <text:list-item>
          <text:p text:style-name="P191"><text:span text:style-name="T192">история жизни подростков;</text:span></text:p>
        </text:list-item>
        <text:list-item>
          <text:p text:style-name="P193"><text:span text:style-name="T194">празднование Рождества в Англии и в России и традиции, связанные с ним;</text:span></text:p>
        </text:list-item>
        <text:list-item>
          <text:p text:style-name="P195"><text:span text:style-name="T196">особенности жизни и быта<text:s/></text:span><text:span text:style-name="T197">Англичан;</text:span></text:p>
        </text:list-item>
      </text:list>
      <text:p text:style-name="P198"><text:span text:style-name="T199">- География:</text:span></text:p>
      <text:list text:style-name="WWNum5" text:continue-numbering="true">
        <text:list-item>
          <text:p text:style-name="P200"><text:span text:style-name="T201">города Англии, Америки, России;</text:span></text:p>
        </text:list-item>
        <text:list-item>
          <text:p text:style-name="P202"><text:span text:style-name="T203">достопримечательности Лондона, его улицы, вокзалы;</text:span></text:p>
        </text:list-item>
        <text:list-item>
          <text:p text:style-name="P204"><text:span text:style-name="T205">расположение социальных служб в разных странах.</text:span></text:p>
        </text:list-item>
      </text:list>
      <text:p text:style-name="P206"><text:span text:style-name="T207">Принципы обучения</text:span></text:p>
      <text:list text:style-name="WWNum10">
        <text:list-item>
          <text:p text:style-name="P208">Личностно-ориентированный характер обучения.</text:p>
        </text:list-item>
        <text:list-item>
          <text:p text:style-name="P209">Соблюдение деятельностного характера<text:s/>обучения английскому языку.</text:p>
        </text:list-item>
        <text:list-item>
          <text:p text:style-name="P210">Приоритет коммуникативной цели обучения английскому языку.</text:p>
        </text:list-item>
        <text:list-item>
          <text:p text:style-name="P211">Сбалансированное обучение устным и письменным формам общения.</text:p>
        </text:list-item>
        <text:list-item>
          <text:p text:style-name="P212">Социокультурная направленность процесса обучения английскому языку.</text:p>
        </text:list-item>
        <text:list-item>
          <text:p text:style-name="P213">Широкое использование эффективных современных технологий обучения.</text:p>
        </text:list-item>
      </text:list>
      <text:p text:style-name="P214"><text:span text:style-name="T215">Формы и методы, технологии обучения</text:span></text:p>
      <text:p text:style-name="P216"><text:span text:style-name="T217">Основной<text:s/></text:span><text:span text:style-name="T218">формой работы</text:span><text:span text:style-name="T219"><text:s/>комбинированный урок, урок-экскурсия</text:span></text:p>
      <text:p text:style-name="P220"><text:span text:style-name="T221">Основные<text:s/></text:span><text:span text:style-name="T222">формы организации работы</text:span><text:span text:style-name="T223"><text:s/>учащихся на уроке:</text:span></text:p>
      <text:p text:style-name="P224">1) индивидуальная;</text:p>
      <text:p text:style-name="P225">2) фронтальная;</text:p>
      <text:p text:style-name="P226">3) групповая;</text:p>
      <text:p text:style-name="P227">4) коллективная;</text:p>
      <text:p text:style-name="P228">5) парная.</text:p>
      <text:p text:style-name="P229"><text:span text:style-name="T230">Контроль и оценка деятельности учащихся осу</text:span><text:span text:style-name="T231">ществляются с помощью контрольных заданий,<text:s/></text:span><text:span text:style-name="T232">помещенных в рабочих тетрадях. Характер заданий<text:s/></text:span><text:span text:style-name="T233">для проверки лексико-грамматических навыков и<text:s/></text:span><text:span text:style-name="T234">речевых умений доступен для учащихся и построен исключительно на пройденном<text:s/></text:span><text:span text:style-name="T235">и отработанном<text:s/></text:span><text:span text:style-name="T236">материале. Предлагаемые задания имеют целью<text:s/></text:span><text:span text:style-name="T237">обеспечить необходимый уровень обратной связи для учителя, а также необходимый уровень мотивации дальнейшего изучения иностранного языка для учащихся, показывая им реальный уровень их<text:s/></text:span><text:span text:style-name="T238">достижений и<text:s/></text:span><text:span text:style-name="T239">определяя проблемные области.</text:span></text:p>
      <text:p text:style-name="P240"><text:span text:style-name="T241">В процессе реализации программы используются следующие<text:s/></text:span><text:span text:style-name="T242">технологии</text:span><text:span text:style-name="T243">:</text:span></text:p>
      <text:list text:style-name="WWNum11">
        <text:list-item>
          <text:p text:style-name="P244">личностно-ориентированного обучения;</text:p>
        </text:list-item>
        <text:list-item>
          <text:p text:style-name="P245">проблемного обучения;</text:p>
        </text:list-item>
        <text:list-item>
          <text:p text:style-name="P246">развивающего обучения;</text:p>
        </text:list-item>
        <text:list-item>
          <text:p text:style-name="P247">проектного обучения и т.д.</text:p>
        </text:list-item>
      </text:list>
      <text:p text:style-name="P248"><text:span text:style-name="T249">Также целесообразно применять следующие<text:s/></text:span><text:span text:style-name="T250">педагогические технологии:</text:span></text:p>
      <text:list text:style-name="WWNum11" text:continue-numbering="true">
        <text:list-item>
          <text:p text:style-name="P251">1) сотрудничества</text:p>
        </text:list-item>
        <text:list-item>
          <text:p text:style-name="P252">2) информационно-коммуникационные</text:p>
        </text:list-item>
      </text:list>
      <text:p text:style-name="P253"><text:span text:style-name="T254">В процессе изучения курса применяются следующие основные<text:s/></text:span><text:span text:style-name="T255">методы и приемы обучения</text:span><text:span text:style-name="T256">:</text:span></text:p>
      <text:list text:style-name="WWNum12">
        <text:list-item>
          <text:p text:style-name="P257">иллюстрированный метод;</text:p>
        </text:list-item>
        <text:list-item>
          <text:p text:style-name="P258">практический;</text:p>
        </text:list-item>
        <text:list-item>
          <text:p text:style-name="P259">фронтальный;</text:p>
        </text:list-item>
        <text:list-item>
          <text:p text:style-name="P260">метод самостоятельной работы;</text:p>
        </text:list-item>
        <text:list-item>
          <text:p text:style-name="P261">проблемно-поисковый и т.д.</text:p>
        </text:list-item>
      </text:list>
      <text:p text:style-name="P262"><text:span text:style-name="T263">При реализации программы предусмотрены следующие<text:s/></text:span><text:span text:style-name="T264">формы контроля</text:span><text:span text:style-name="T265"><text:s/>уровня достижений учащихся:</text:span></text:p>
      <text:list text:style-name="WWNum12" text:continue-numbering="true">
        <text:list-item>
          <text:p text:style-name="P266">самостоятельные работы;</text:p>
        </text:list-item>
        <text:list-item>
          <text:p text:style-name="P267">контрольные работы;</text:p>
        </text:list-item>
        <text:list-item>
          <text:p text:style-name="P268">тестовые работы;</text:p>
        </text:list-item>
        <text:list-item>
          <text:p text:style-name="P269">письменные работы.</text:p>
        </text:list-item>
      </text:list>
      <text:p text:style-name="P270"><text:span text:style-name="T271">Для реализации данной учебной программы предлагается</text:span><text:span text:style-name="T272"><text:s/></text:span><text:span text:style-name="T273">учебно-методический комплект “Spotlight” для 10 класса и является составной частью учебного курса “Spotlight” для 10-11-х классов О.В.Афанасьева, Дж. Дули, И.В. Михеева, Б. Оби, В.Эванс общеобразовательных учреждений России. УМК соответствует требованиям ф</text:span><text:span text:style-name="T274">едерального государственного стандарта общего образования по иностранным языкам, что соответствует 102 часам учебного времени, по 3 часа в неделю. Курс обеспечивает необходимый и достаточный уровень коммуникативных умений учащихся в устной и письменной реч</text:span><text:span text:style-name="T275">и, их готовность и способность к речевому взаимодействию на английском языке в рамках обозначенной в программе тематики. Курс учитывает реальную ситуацию общеобразовательной школы, когда класс неравномерно делится на подгруппы и учитель английского языка в</text:span><text:span text:style-name="T276">ынужден работать с двадцатью учащимися разного уровня общеучебной, языковой и общекультурной подготовки, а именно: содержит нестандартный и привлекательный материал для ученика, обеспечивает посильность усвоения учебного материала для учащихся разного уров</text:span><text:span text:style-name="T277">ня подготовки. Комплект также снабжён необходимыми справочными материалами и советами, обеспечивающими достаточную автономию учащихся, возможность самостоятельного изучения или повторения пропущенного или плохо усвоенного материала.</text:span></text:p>
      <text:p text:style-name="P278">Учебник состоит из 8 разделов (Modules), имеющих четкую структуру:</text:p>
      <text:list text:style-name="WWNum3">
        <text:list-item>
          <text:p text:style-name="P279">работа над чтением (Reading Skills);</text:p>
        </text:list-item>
        <text:list-item>
          <text:p text:style-name="P280">работа над аудированием и устной речью (Listening and Speaking Skills);</text:p>
        </text:list-item>
        <text:list-item>
          <text:p text:style-name="P281">работа над грамматическим строем языка, в том числе словообразованием и фразовыми глаголами (Grammar in<text:s/>Use);</text:p>
        </text:list-item>
        <text:list-item>
          <text:p text:style-name="P282">работа над письмом творческого характера (Writing Skills);</text:p>
        </text:list-item>
        <text:list-item>
          <text:p text:style-name="P283">подготовка к Единому государственному экзамену (Spotlight on Exams);</text:p>
        </text:list-item>
        <text:list-item>
          <text:p text:style-name="P284">дополнительный материал для работы над лексикой (Word Perfect);</text:p>
        </text:list-item>
        <text:list-item>
          <text:p text:style-name="P285">дополнительный материал для работы над грамматикой (Grammar Check);</text:p>
        </text:list-item>
        <text:list-item>
          <text:p text:style-name="P286">материал для совершенствования умений чтения художественных текстов (Literature);</text:p>
        </text:list-item>
        <text:list-item>
          <text:p text:style-name="P287">материал, знакомящий учащихся с жизнью и культурой Великобритании (Culture Corner);</text:p>
        </text:list-item>
        <text:list-item>
          <text:p text:style-name="P288">материал, рассказывающий об экологических проблемах (Going Green);</text:p>
        </text:list-item>
        <text:list-item>
          <text:p text:style-name="P289">материал для<text:s/>самопроверки (Progress Check).</text:p>
        </text:list-item>
      </text:list>
      <text:p text:style-name="P290">Одной из отличительных особенностей серии «Английский в фокусе» является последовательное обращение к знаниям, получаемым школьниками из других предметов (Across the Curriculum) и наличие материалов о России, ее достижениях<text:s/>в различных сферах, обычаях, географии, культуре (Spotlight on Russia).</text:p>
      <text:p text:style-name="P291">Как и другие учебники данной серии, учебники для 10 классов обучают живому, современному и аутентичному английскому языку. Обучение основывается на повторении пройденного и движения вперед за счет постепенного наращивания возможностей учащихся в освоении и использовании английского языка.</text:p>
      <text:p text:style-name="P292"><text:s text:c="47"/></text:p>
      <text:p text:style-name="P293"><text:span text:style-name="T294"><text:s text:c="45"/></text:span><text:span text:style-name="T295">Учебно-тематический план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№ п/п</text:span></text:p>
          </table:table-cell>
          <table:table-cell table:style-name="TableCell304">
            <text:p text:style-name="P305"><text:span text:style-name="T306">Наименование разделов, тем</text:span></text:p>
          </table:table-cell>
          <table:table-cell table:style-name="TableCell307">
            <text:p text:style-name="P308"><text:span text:style-name="T309">Количество часов</text:span></text:p>
          </table:table-cell>
        </table:table-row>
        <table:table-row table:style-name="TableRow310">
          <table:table-cell table:style-name="TableCell311">
            <text:p text:style-name="P312"><text:span text:style-name="T313">1</text:span></text:p>
          </table:table-cell>
          <table:table-cell table:style-name="TableCell314">
            <text:p text:style-name="P315">«Прочные связи»</text:p>
          </table:table-cell>
          <table:table-cell table:style-name="TableCell316">
            <text:p text:style-name="P317"><text:span text:style-name="T318">13</text:span></text:p>
          </table:table-cell>
        </table:table-row>
        <table:table-row table:style-name="TableRow319">
          <table:table-cell table:style-name="TableCell320">
            <text:p text:style-name="P321"><text:span text:style-name="T322">2</text:span></text:p>
          </table:table-cell>
          <table:table-cell table:style-name="TableCell323">
            <text:p text:style-name="P324">«Жизнь и времяпровождение»</text:p>
          </table:table-cell>
          <table:table-cell table:style-name="TableCell325">
            <text:p text:style-name="P326"><text:span text:style-name="T327">13</text:span></text:p>
          </table:table-cell>
        </table:table-row>
        <table:table-row table:style-name="TableRow328">
          <table:table-cell table:style-name="TableCell329">
            <text:p text:style-name="P330"><text:span text:style-name="T331">3</text:span></text:p>
          </table:table-cell>
          <table:table-cell table:style-name="TableCell332">
            <text:p text:style-name="P333">«Школьная жизнь и работа»</text:p>
          </table:table-cell>
          <table:table-cell table:style-name="TableCell334">
            <text:p text:style-name="P335"><text:span text:style-name="T336">13</text:span></text:p>
          </table:table-cell>
        </table:table-row>
        <table:table-row table:style-name="TableRow337">
          <table:table-cell table:style-name="TableCell338">
            <text:p text:style-name="P339"><text:span text:style-name="T340">4</text:span></text:p>
          </table:table-cell>
          <table:table-cell table:style-name="TableCell341">
            <text:p text:style-name="P342">«Земля в опасности!»</text:p>
          </table:table-cell>
          <table:table-cell table:style-name="TableCell343">
            <text:p text:style-name="P344"><text:span text:style-name="T345">13</text:span></text:p>
          </table:table-cell>
        </table:table-row>
        <table:table-row table:style-name="TableRow346">
          <table:table-cell table:style-name="TableCell347">
            <text:p text:style-name="P348"><text:span text:style-name="T349">5</text:span></text:p>
          </table:table-cell>
          <table:table-cell table:style-name="TableCell350">
            <text:p text:style-name="P351">«Праздники.»</text:p>
          </table:table-cell>
          <table:table-cell table:style-name="TableCell352">
            <text:p text:style-name="P353"><text:span text:style-name="T354">13</text:span></text:p>
          </table:table-cell>
        </table:table-row>
        <table:table-row table:style-name="TableRow355">
          <table:table-cell table:style-name="TableCell356">
            <text:p text:style-name="P357"><text:span text:style-name="T358">6</text:span></text:p>
          </table:table-cell>
          <table:table-cell table:style-name="TableCell359">
            <text:p text:style-name="P360">«Здоровое питание».</text:p>
          </table:table-cell>
          <table:table-cell table:style-name="TableCell361">
            <text:p text:style-name="P362"><text:span text:style-name="T363">13</text:span></text:p>
          </table:table-cell>
        </table:table-row>
        <table:table-row table:style-name="TableRow364">
          <table:table-cell table:style-name="TableCell365">
            <text:p text:style-name="P366"><text:span text:style-name="T367">7</text:span></text:p>
          </table:table-cell>
          <table:table-cell table:style-name="TableCell368">
            <text:p text:style-name="P369">«Развлечения.»</text:p>
          </table:table-cell>
          <table:table-cell table:style-name="TableCell370">
            <text:p text:style-name="P371"><text:span text:style-name="T372">14</text:span></text:p>
          </table:table-cell>
        </table:table-row>
        <table:table-row table:style-name="TableRow373">
          <table:table-cell table:style-name="TableCell374">
            <text:p text:style-name="P375"><text:span text:style-name="T376">8</text:span></text:p>
          </table:table-cell>
          <table:table-cell table:style-name="TableCell377">
            <text:p text:style-name="P378">«Наука и техника.»</text:p>
          </table:table-cell>
          <table:table-cell table:style-name="TableCell379">
            <text:p text:style-name="P380"><text:span text:style-name="T381">14</text:span>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Повторение</text:p>
          </table:table-cell>
          <table:table-cell table:style-name="TableCell387">
            <text:p text:style-name="P388"><text:span text:style-name="T389">2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ВСЕГО</text:p>
          </table:table-cell>
          <table:table-cell table:style-name="TableCell395">
            <text:p text:style-name="P396"><text:span text:style-name="T397">108</text:span></text:p>
          </table:table-cell>
        </table:table-row>
      </table:table>
      <text:p text:style-name="P398"><text:span text:style-name="T399"><text:s text:c="28"/></text:span></text:p>
      <text:p text:style-name="P400"><text:span text:style-name="T401"><text:s text:c="40"/>ПЛАНИРУЕМЫЕ РЕЗУЛЬТАТЫ ОБУЧЕНИЯ</text:span></text:p>
      <text:p text:style-name="P402"><text:span text:style-name="T403">В результате изучения иностранного языка на<text:s/></text:span><text:span text:style-name="T404">базовом уровне</text:span><text:span text:style-name="T405"><text:s/>ученик должен<text:s/></text:span><text:span text:style-name="T406">знать/понимать</text:span><text:span text:style-name="T407"><text:s/>значения</text:span><text:span text:style-name="T408"><text:s/></text:span><text:span text:style-name="T409">новых</text:span><text:span text:style-name="T410"><text:s/></text:span><text:span text:style-name="T411">лексических</text:span><text:span text:style-name="T412"><text:s/></text:span><text:span text:style-name="T413">единиц, связанных с тематикой данного эт</text:span><text:span text:style-name="T414">апа обучения и соответствующими ситуациями общения, в том числе оценочной лексики, реплик-клише речевого этикета, отражающих особенности культуры страны/стран изучаемого языка;</text:span><text:span text:style-name="T415"><text:s/></text:span><text:span text:style-name="T416">значение</text:span><text:span text:style-name="T417"><text:s/></text:span><text:span text:style-name="T418">изученных</text:span><text:span text:style-name="T419"><text:s/></text:span><text:span text:style-name="T420">грамматических</text:span><text:span text:style-name="T421"><text:s/></text:span><text:span text:style-name="T422">явлений в расширенном объеме (видовременные,<text:s/></text:span><text:span text:style-name="T423">неличные и неопределенно-личные формы глагола, формы условного наклонения, косвенная речь /косвенный вопрос, побуждение и др., согласование времен);</text:span><text:span text:style-name="T424"><text:s/></text:span><text:span text:style-name="T425">страноведческую</text:span><text:span text:style-name="T426"><text:s/></text:span><text:span text:style-name="T427">информацию из аутентичных источников, обогащающую социальный опыт школьников: сведения о ст</text:span><text:span text:style-name="T428">ране/странах изучаемого языка, их науке и культуре, исторических и современных реалиях, общественных деятелях, месте в мировом сообществе и мировой культуре, взаимоотношениях с нашей страной, языковые средства и правила речевого и неречевого поведения в со</text:span><text:span text:style-name="T429">ответствии со сферой общения и социальным статусом партнера;</text:span></text:p>
      <text:p text:style-name="P430"><text:span text:style-name="T431">уметь</text:span></text:p>
      <text:p text:style-name="P432"><text:span text:style-name="T433">говорение</text:span></text:p>
      <text:p text:style-name="P434">вести диалог, используя оценочные суждения, в ситуациях официального и неофициального общения (в рамках изученной тематики); беседовать о себе, своих планах; участвовать в обсуждении проблем в связи с прочитанным/прослушанным иноязычным текстом, соблюдая правила речевого этикета; рассказывать о своем окружении, рассуждать в рамках изученной тематики и проблематики; представлять социокультурный портрет своей страны и страны/стран изучаемого языка;</text:p>
      <text:p text:style-name="P435"><text:span text:style-name="T436">аудирование</text:span><text:span text:style-name="T437"><text:s/>относительно полно и точно понимать высказывания собеседника в распространенных стандартных ситуациях повседневного общения, понимать основное содержание и извлекать необходимую информацию из различных аудио- и видеотекстов: пра</text:span><text:span text:style-name="T438">гматических (объявления, прогноз погоды), публицистических (интервью, репортаж), соответствующих тематике данной ступени обучения;</text:span></text:p>
      <text:p text:style-name="P439"><text:span text:style-name="T440">чтение</text:span><text:span text:style-name="T441"><text:s/>читать аутентичные тексты различных стилей: публицистические, художественные, научно-популярные, прагматические – испо</text:span><text:span text:style-name="T442">льзуя основные виды чтения (ознакомительное, изучающее, поисковое/просмотровое) в зависимости от коммуникативной задачи;</text:span></text:p>
      <text:p text:style-name="P443"><text:span text:style-name="T444">письменная речь</text:span><text:span text:style-name="T445"><text:s/>писать личное письмо, заполнять анкету, письменно излагать сведения о себе в форме, принятой в стране/странах изучаемого языка, делать выписки из иноязычного текста;<text:s/></text:span><text:span text:style-name="T446">использовать приобретенные знания и умения в практической деятельности и повседневной жиз</text:span><text:span text:style-name="T447">ни</text:span><text:span text:style-name="T448"><text:s/>для:</text:span></text:p>
      <text:list text:style-name="WWNum14">
        <text:list-item>
          <text:p text:style-name="P449">общения с представителями других стран, ориентации в современном поликультурном мире;</text:p>
        </text:list-item>
        <text:list-item>
          <text:p text:style-name="P450">получения сведений из иноязычных источников информации (в том числе через Интернет), необходимых в образовательных и самообразовательных целях;</text:p>
        </text:list-item>
        <text:list-item>
          <text:p text:style-name="P451">расширения возможностей в выборе будущей профессиональной деятельности;</text:p>
        </text:list-item>
        <text:list-item>
          <text:p text:style-name="P452">изучения ценностей мировой культуры, культурного наследия и достижений других стран; ознакомления представителей зарубежных стран с культурой и достижениями России.</text:p>
        </text:list-item>
      </text:list>
      <text:p text:style-name="P453"><text:span text:style-name="T454"><text:s text:c="18"/></text:span></text:p>
      <text:p text:style-name="P455"/>
      <text:p text:style-name="P456"/>
      <text:p text:style-name="P457"><text:span text:style-name="T458"><text:s text:c="45"/></text:span><text:span text:style-name="T459">Пояснительная записка.</text:span></text:p>
      <text:p text:style-name="P460"><text:span text:style-name="T461">Данная рабочая программа учебного предмета «Английский язык» составлена в соответствиис требованиями федерального компонента государственного стандарта среднего (полного) общего образ</text:span><text:span text:style-name="T462">ования и типовой программы курса обучения английскому языку «Английский в фокусе» ”Spotlight on English” для 11 класса для общеобразовательных учреждений В.Г. Апалькова (издательство «Просвещение», Москва, 2010).</text:span></text:p>
      <text:p text:style-name="P463"><text:span text:style-name="T464">Выбранный УМК включает в себя учебник, CD,</text:span><text:span text:style-name="T465"><text:s/>рабочую тетрадь и книгу для домашнего чтения.</text:span></text:p>
      <text:p text:style-name="P466"><text:span text:style-name="T467">Данная рабочая программа предполагает изучение английского языка на базовом уровне. Курс рассчитан на 34 учебные недели при 3 часах предмета в неделю. Количество учебных часов по программе – 102.</text:span></text:p>
      <text:p text:style-name="P468"/>
      <text:p text:style-name="P469"><text:span text:style-name="T470">Основные цел</text:span><text:span text:style-name="T471">и курса</text:span></text:p>
      <text:p text:style-name="P472"><text:span text:style-name="T473">Современный урок английского языка характеризуется большой интенсивностью и требует от учеников концентрации внимания, напряжения сил. Это вызвано спецификой предмета: необходимостью в большом количестве тренировочных упражнений и большого объема м</text:span><text:span text:style-name="T474">атериала для запоминания. Смена видов деятельности обусловлена основной целью обучения иностранному языку – коммуникативной компетенции, которая предполагает, что ученик должен успешно освоить четыре вида деятельности: чтение, аудирование, говорение и пись</text:span><text:span text:style-name="T475">мо. Деление класса на группы целесообразно, т.к. для учащихся будут созданы оптимальные условия: гуманизация содержания урока, целесообразные формы организации учебного процесса, эффективные методы обучения, разнообразные виды поддержки ученика, право своб</text:span><text:span text:style-name="T476">одного выбора, комфортная вещно-пространственная среда на уроке. Меньшее количество учащихся в классе дает учителю возможность более эффективно осуществлять дифференциацию и индивидуализацию учебного процесса и более объективно оценивать достижения учащихс</text:span><text:span text:style-name="T477">я.</text:span></text:p>
      <text:p text:style-name="P478"><text:span text:style-name="T479">-</text:span><text:span text:style-name="T480">дальнейшее развитие иноязычной коммуникативной компетенции</text:span><text:span text:style-name="T481"><text:s/>(речевой, языковой, социокультурной, компенсаторной, учебно-познавательной) учащихся на уровне, позволяющем успешно решать коммуникативные задачи в разнообразных ситуациях англоязычного общения</text:span><text:span text:style-name="T482">, включая учебные ситуации и ситуации связанные с будущей трудовой деятельностью;</text:span></text:p>
      <text:p text:style-name="P483"><text:span text:style-name="T484">-<text:s/></text:span><text:span text:style-name="T485">развитие и воспитание<text:s/></text:span><text:span text:style-name="T486">способности и готовности к самостоятельному и непрерывному изучению иностранного языка, дальнейшему самообразованию с его помощью, использованию иност</text:span><text:span text:style-name="T487">ранного языка в других областях знаний; способности к самооценке через наблюдение за собственной речью на родном и иностранном языках, личностному самоопределению учащихся в отношении их будущей профессии; социальная адаптация учащихся, формирование качест</text:span><text:span text:style-name="T488">в гражданина и патриота.</text:span></text:p>
      <text:p text:style-name="P489"><text:span text:style-name="T490">Поскольку образование имеет дело с личностью ученика, развитие коммуникативной компетенции требует и может способствовать развитию других способности учащихся. Поэтому в качестве сопутствующей<text:s/></text:span><text:span text:style-name="T491">цели<text:s/></text:span><text:span text:style-name="T492">выделяется<text:s/></text:span><text:span text:style-name="T493">развитие универсальных</text:span><text:span text:style-name="T494"><text:s/>/ ключевых компетенций</text:span><text:span text:style-name="T495">, таких, как:</text:span></text:p>
      <text:p text:style-name="P496"><text:span text:style-name="T497">· <text:s text:c="16"/>умение учиться самостоятельно;</text:span></text:p>
      <text:p text:style-name="P498"><text:span text:style-name="T499">· <text:s text:c="16"/>умение исследовать и критически осмысливать явления действительности, в том числе языковые;</text:span></text:p>
      <text:p text:style-name="P500"><text:span text:style-name="T501">· <text:s text:c="16"/>умение организовывать и осуществлять комму</text:span><text:span text:style-name="T502">никацию;</text:span></text:p>
      <text:p text:style-name="P503"><text:span text:style-name="T504">· <text:s text:c="16"/>умение проектировать собственную деятельность, то есть анализировать ситуацию, принимать решения, осуществлять задуманное, представлять и оценивать результаты, корректировать деятельность в зависимости от результата</text:span></text:p>
      <text:p text:style-name="P505"><text:span text:style-name="T506">Российское об</text:span><text:span text:style-name="T507">разование всегда рассматривало учебный процесс в школе как одно из основных мест, где происходит воспитание, то есть формирование системы ценностей и норм поведения у учащихся. Следуя этой традиции, авторы УМК определяют еще одну важную цель —</text:span><text:span text:style-name="T508">формирование<text:s/></text:span><text:span text:style-name="T509">у учащихся гуманистических ценностей и норм поведения,<text:s/></text:span><text:span text:style-name="T510">таких, как:</text:span></text:p>
      <text:p text:style-name="P511"><text:span text:style-name="T512">· <text:s text:c="16"/>ценность образования в современном обществе;</text:span></text:p>
      <text:p text:style-name="P513"><text:span text:style-name="T514">· <text:s text:c="16"/>демократические ценности: уважение к личности, ценность культурного разнообразия, участие каждого в принятии</text:span><text:span text:style-name="T515"><text:s/>решений и коллективной деятельности, разнообразие мнений и т. д.;</text:span></text:p>
      <text:p text:style-name="P516"><text:span text:style-name="T517">· <text:s text:c="16"/>активная жизненная и гражданская позиция;</text:span></text:p>
      <text:p text:style-name="P518"><text:span text:style-name="T519">· <text:s text:c="16"/>уважение к собственной культуре и к культурам других народов;</text:span></text:p>
      <text:p text:style-name="P520"><text:span text:style-name="T521">· <text:s text:c="16"/>бережное отношение к окружающей</text:span><text:span text:style-name="T522"><text:s/>среде;</text:span></text:p>
      <text:p text:style-name="P523"><text:span text:style-name="T524">· <text:s text:c="16"/>семейные ценности;</text:span></text:p>
      <text:p text:style-name="P525"><text:span text:style-name="T526">· <text:s text:c="16"/>здоровый образ жизни как норма поведения.</text:span></text:p>
      <text:p text:style-name="P527"><text:span text:style-name="T528">Задачи курса</text:span></text:p>
      <text:p text:style-name="P529"><text:span text:style-name="T530">Для достижения вышеуказанных целей УМК ставит и последовательно решает ряд задач:</text:span></text:p>
      <text:p text:style-name="P531"><text:span text:style-name="T532">· <text:s/>расширение лингвистического кругозора старших школьни</text:span><text:span text:style-name="T533">ков; обобщение ранее изученного языкового материала, необходимого для овладения устной и письменной речью на иностранном языке на допороговом уровне А2;</text:span></text:p>
      <text:p text:style-name="P534"><text:span text:style-name="T535">· <text:s/>использование двуязычных и одноязычных словарей и другой справочной литературы;</text:span></text:p>
      <text:p text:style-name="P536"><text:span text:style-name="T537">· <text:s/>развитие умений о</text:span><text:span text:style-name="T538">риентироваться в письменном и аудиотексте на иностранном языке;</text:span></text:p>
      <text:p text:style-name="P539"><text:span text:style-name="T540">· <text:s/>развитие умений обобщить информацию, выделить её из различных источников;</text:span></text:p>
      <text:p text:style-name="P541"><text:span text:style-name="T542">· <text:s/>использование выборочного перевода для достижения понимания текста;</text:span></text:p>
      <text:p text:style-name="P543"><text:span text:style-name="T544">· <text:s/>интерпретация языковых средств. Отражающи</text:span><text:span text:style-name="T545">х особенности культуры англоязычных стран;</text:span></text:p>
      <text:p text:style-name="P546"><text:span text:style-name="T547">· <text:s/>участие в проектной деятельности межпредметного характера, в том числе с использованием Интернета.</text:span></text:p>
      <text:p text:style-name="P548"><text:span text:style-name="T549"><text:s/>Задачи развития коммуникативной компетенции:</text:span></text:p>
      <text:p text:style-name="P550"><text:span text:style-name="T551">· способствовать равномерному развитию всех компонентов коммуника</text:span><text:span text:style-name="T552">тивной компетенции учащихся, а именно: лингвистической, социолингвистической, социокультурной, дискурсивной и стратегической компетентностей;</text:span></text:p>
      <text:p text:style-name="P553"><text:span text:style-name="T554">· способствовать равномерному развитию всех основных речевых умений учащихся: говорения, аудирования, чтения,<text:s/></text:span><text:span text:style-name="T555">письма;</text:span></text:p>
      <text:p text:style-name="P556"><text:span text:style-name="T557">· способствовать развитию представлений о переводе / языковом посредничестве как о виде речевой деятельности;</text:span></text:p>
      <text:p text:style-name="P558"><text:span text:style-name="T559">· <text:s/>оснащать учащихся навыками и умениями, позволяющими эффективно организовывать и осуществлять как устную, так и письменную коммуникацию;</text:span></text:p>
      <text:p text:style-name="P560"><text:span text:style-name="T561">· <text:s/>способствовать приобретению учащимися опыта решения различных жизненных (бытовых, академических, социальных, профессиональных) задач с помощью английского языка;</text:span></text:p>
      <text:p text:style-name="P562"><text:span text:style-name="T563">· <text:s/>углублять понимание сущности некоторых языковых явлений;</text:span></text:p>
      <text:p text:style-name="P564"><text:span text:style-name="T565">· <text:s/>развивать умение использова</text:span><text:span text:style-name="T566">ть опыт родного языка для успешного овладения коммуникацией на иностранном языке;</text:span></text:p>
      <text:p text:style-name="P567"><text:span text:style-name="T568">· <text:s/>создавать условия для рефлексии относительно собственной коммуникативной деятельности;</text:span></text:p>
      <text:p text:style-name="P569"><text:span text:style-name="T570">· <text:s/>способствовать приобретению учащимися знаний о культуре, истории, реалиях и тради</text:span><text:span text:style-name="T571">циях стран изучаемого языка.</text:span></text:p>
      <text:p text:style-name="P572"/>
      <text:p text:style-name="P573"><text:span text:style-name="T574">Задачи образования, развития и воспитания:</text:span></text:p>
      <text:p text:style-name="P575"><text:span text:style-name="T576">· создавать условия для осмысления учащимися роли образования в современном обществе, приобретения положительного опыта участия в образовательном процессе, а также опыта осуществления</text:span><text:span text:style-name="T577"><text:s/>самостоятельного учебного действия и рефлексии относительно него;</text:span></text:p>
      <text:p text:style-name="P578"><text:span text:style-name="T579">· <text:s/>систематически развивать навыки и умения самостоятельного учения, формировать готовность к самостоятельному непрерывному изучению иностранного языка и потребность использовать его для са</text:span><text:span text:style-name="T580">мообразования в других областях знаний;</text:span></text:p>
      <text:p text:style-name="P581"><text:span text:style-name="T582">· <text:s/>создавать условия для наблюдения за собственной речью на родном и иностранном языках и обсуждения этих результатов;</text:span></text:p>
      <text:p text:style-name="P583"><text:span text:style-name="T584">· <text:s/>создавать ситуации, требующие от учащихся применения и усиления когнитивных и аффективных функ</text:span><text:span text:style-name="T585">ций личности, то есть развития дедуктивного и индуктивного мышления, памяти, воображения, творческих способностей, способности к сопереживанию и т. д.;</text:span></text:p>
      <text:p text:style-name="P586"><text:span text:style-name="T587">· создавать условия для разнообразной работы с информацией и познакомить учащихся с некоторыми способами</text:span><text:span text:style-name="T588"><text:s/>и приемами работы с ней;</text:span></text:p>
      <text:p text:style-name="P589"><text:span text:style-name="T590">· создавать условия, требующие от учащихся организовывать и осуществлять коммуникацию, оснастить определенным набором средств для этого;</text:span></text:p>
      <text:p text:style-name="P591"><text:span text:style-name="T592">· оснащать учащихся способами принятия решений, создавать условия для получения опыта приняти</text:span><text:span text:style-name="T593">я решений и рефлексии последствий принятых решений;</text:span></text:p>
      <text:p text:style-name="P594"><text:span text:style-name="T595">· <text:s/>создавать условия для приобретения опыта проектирования своей деятельности, осуществления проекта и осмысления его результатов.</text:span></text:p>
      <text:p text:style-name="P596"/>
      <text:p text:style-name="P597"><text:span text:style-name="T598">Воспитательные задачи:</text:span></text:p>
      <text:p text:style-name="P599"><text:span text:style-name="T600">· <text:s/>создавать условия для критического осмысления<text:s/></text:span><text:span text:style-name="T601">окружающего мира и себя в нем;создавать условия для сравнения и сопоставления своей и иноязычной культуры, развития позитивного уважительного отношения к собственной культуре и к культурам других народов;</text:span></text:p>
      <text:p text:style-name="P602"><text:span text:style-name="T603">· создавать условия для осмысления учащимися демокр</text:span><text:span text:style-name="T604">атического способа организации и управления, помогать приобрести опыт демократического взаимодействия в коллективе;</text:span></text:p>
      <text:p text:style-name="P605"><text:span text:style-name="T606">· <text:s/>способствовать приобретению учащимися опыта обсуждения, переживания и размышления по поводу гуманитарных проблем, таких, как: роль семьи<text:s/></text:span><text:span text:style-name="T607">в современном обществе, отношение к окружающей среде, здоровый образ жизни; а также некоторого опыта их решения;</text:span></text:p>
      <text:p text:style-name="P608"><text:span text:style-name="T609">· <text:s/>задавать нормы уважительного отношения к индивидууму, к индивидуальному мнению, к личности учащегося и учителя;</text:span></text:p>
      <text:p text:style-name="P610"><text:span text:style-name="T611">· <text:s/>способствовать приобретен</text:span><text:span text:style-name="T612">ию учащимися опыта самостоятельного действия в некоторых областях — учебной, исследовательской, общественной.</text:span></text:p>
      <text:p text:style-name="P613"><text:span text:style-name="T614">Задача первичн</text:span><text:span text:style-name="T615">ого профессион</text:span><text:span text:style-name="T616">ального самоопределения:</text:span></text:p>
      <text:p text:style-name="P617"><text:span text:style-name="T618">• <text:s/>создавать условия для знакомства с некоторыми сферами профессиональной деятельности, обсуж</text:span><text:span text:style-name="T619">дения их особенностей, размышления по поводу собственных интересов и возможностей.</text:span></text:p>
      <text:p text:style-name="P620"><text:span text:style-name="T621"><text:s text:c="37"/></text:span><text:span text:style-name="T622">Требования к уровню подготовки</text:span></text:p>
      <text:p text:style-name="P623"><text:span text:style-name="T624">В результате изучения английского языка на базовом уровне ученик должен:</text:span></text:p>
      <text:p text:style-name="P625"/>
      <text:p text:style-name="P626"><text:span text:style-name="T627">Знать/понимать</text:span></text:p>
      <text:p text:style-name="P628"><text:span text:style-name="T629">· значения новых</text:span><text:span text:style-name="T630"><text:s/>лексических единиц, связанных с тематикой данного этапа обучения и соответствующими ситуациями общения, в том числе оценочной лексики, реплики-клише речевого этикета, отражающих особенности культуры страны изучаемого языка;</text:span></text:p>
      <text:p text:style-name="P631"><text:span text:style-name="T632">· <text:s/>значение изученных грамматич</text:span><text:span text:style-name="T633">еских явлений в расширенном объеме (видовременные, неличные и неопределенно – личные формы глагола, формы условного наклонения, косвенная речь/ косвенный вопрос, побуждение и др., согласование времен);</text:span></text:p>
      <text:p text:style-name="P634"><text:span text:style-name="T635">· страноведческую информацию из аутентичных источников</text:span><text:span text:style-name="T636">, обогащающую социальный опыт школьников; сведения о стране изучаемого языка, их науке и культуре, исторических и современных реалиях, общественных деятелях, месте в мировом сообществе и мировой культуре, взаимоотношениях с нашей страной. Языковые средства</text:span><text:span text:style-name="T637"><text:s/>и правила речевого и неречевого поведения в соответствии со сферой общения и социальным статусом партнера;</text:span></text:p>
      <text:p text:style-name="P638"/>
      <text:p text:style-name="P639"><text:span text:style-name="T640">Уметь</text:span></text:p>
      <text:p text:style-name="P641"><text:span text:style-name="T642">Говорение</text:span></text:p>
      <text:p text:style-name="P643"><text:span text:style-name="T644">· <text:s/>вести диалог, используя оценочные суждения, в ситуации официального и неофициального общения в рамках изученной тематики; беседо</text:span><text:span text:style-name="T645">вать о себе, своих планах; участвовать в обсуждении проблем в связи с прочитанным/ прослушанным иноязычным текстом, соблюдая правила речевого этикета;</text:span></text:p>
      <text:p text:style-name="P646"><text:span text:style-name="T647">· <text:s/>рассказывать о своем окружении. Рассуждать в рамках изученной тематики и проблематики; представлять со</text:span><text:span text:style-name="T648">циокультурный портрет своей страны и страны изучаемого языка;</text:span></text:p>
      <text:p text:style-name="P649"><text:span text:style-name="T650">Аудирование</text:span></text:p>
      <text:p text:style-name="P651"><text:span text:style-name="T652">· <text:s/>относительно полно и точно понимать высказывания собеседника в распространенных стандартных ситуациях повседневного общения, понимать основное содержание и извлекать необходимую<text:s/></text:span><text:span text:style-name="T653">информацию из различных аудио и видеотекстов: прагматических (объявления. прогноз погоды), публицистических (интервью, репортаж), соответствующих тематике данной степени обучения;</text:span></text:p>
      <text:p text:style-name="P654"><text:span text:style-name="T655">Чтение</text:span></text:p>
      <text:p text:style-name="P656"><text:span text:style-name="T657">· <text:s/>читать аутентичные тексты различных стилей: публицистические, худо</text:span><text:span text:style-name="T658">жественные, научно-популярные. Прагматические, используя основные виды чтения (ознакомительное, изучающее, поисковое/ просмотровое) в зависимости от коммуникативной задачи;</text:span></text:p>
      <text:p text:style-name="P659"><text:span text:style-name="T660">Письменная речь</text:span></text:p>
      <text:p text:style-name="P661"><text:span text:style-name="T662">· писать письмо, заполнять анкету. Письменно излагать сведения о се</text:span><text:span text:style-name="T663">бе в форме, понятной в стране изучаемого языка. Делать выписки из иноязычного текста;</text:span></text:p>
      <text:p text:style-name="P664"/>
      <text:p text:style-name="P665"/>
      <text:p text:style-name="P666"><text:span text:style-name="T667">Использовать приобретенные знания и умения в практической деятельности и повседневной жизни</text:span><text:span text:style-name="T668">для:</text:span></text:p>
      <text:p text:style-name="P669"><text:span text:style-name="T670">· <text:s/>общения с представителями других стран, ориентации в современном поли</text:span><text:span text:style-name="T671">культурном мире;</text:span></text:p>
      <text:p text:style-name="P672"><text:span text:style-name="T673">· <text:s/>получения сведений из иноязычных источников информации (в том числе через Интернет), необходимых в образовательных и самообразовательных целях;</text:span></text:p>
      <text:p text:style-name="P674"><text:span text:style-name="T675">· <text:s/>расширения возможностей в выборе будущей профессиональной деятельности;</text:span></text:p>
      <text:p text:style-name="P676"><text:span text:style-name="T677">· изучения<text:s/></text:span><text:span text:style-name="T678">ценностей мировой культуры, культурного наследия и достижений других стран; ознакомления представителей зарубежных стран с культурой и достижениями России.</text:span></text:p>
      <text:p text:style-name="Standard"/>
      <text:p text:style-name="P679"/>
      <text:p text:style-name="P680"/>
      <text:p text:style-name="P681"/>
      <text:p text:style-name="Standard"><text:span text:style-name="T682"><text:s text:c="42"/></text:span><text:span text:style-name="T683">Учебно-тематический план.</text:span>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№</text:span></text:p>
          </table:table-cell>
          <table:table-cell table:style-name="TableCell693">
            <text:p text:style-name="P694"><text:span text:style-name="T695">Наименование раздела</text:span></text:p>
          </table:table-cell>
          <table:table-cell table:style-name="TableCell696">
            <text:p text:style-name="P697"><text:span text:style-name="T698">Кол-</text:span><text:span text:style-name="T699">во часов</text:span></text:p>
          </table:table-cell>
        </table:table-row>
        <table:table-row table:style-name="TableRow700">
          <table:table-cell table:style-name="TableCell701">
            <text:p text:style-name="P702"><text:span text:style-name="T703">1</text:span></text:p>
          </table:table-cell>
          <table:table-cell table:style-name="TableCell704">
            <text:p text:style-name="Standard"><text:span text:style-name="T705">«Отношения»</text:span></text:p>
          </table:table-cell>
          <table:table-cell table:style-name="TableCell706">
            <text:p text:style-name="P707"><text:span text:style-name="T708">13ч</text:span></text:p>
          </table:table-cell>
        </table:table-row>
        <table:table-row table:style-name="TableRow709">
          <table:table-cell table:style-name="TableCell710">
            <text:p text:style-name="P711"><text:span text:style-name="T712">2</text:span></text:p>
          </table:table-cell>
          <table:table-cell table:style-name="TableCell713">
            <text:p text:style-name="Standard"><text:span text:style-name="T714">«Где есть желания, там есть возможности''</text:span></text:p>
          </table:table-cell>
          <table:table-cell table:style-name="TableCell715">
            <text:p text:style-name="P716"><text:span text:style-name="T717">13ч</text:span></text:p>
          </table:table-cell>
        </table:table-row>
        <table:table-row table:style-name="TableRow718">
          <table:table-cell table:style-name="TableCell719">
            <text:p text:style-name="P720"><text:span text:style-name="T721">3</text:span></text:p>
          </table:table-cell>
          <table:table-cell table:style-name="TableCell722">
            <text:p text:style-name="Standard"><text:span text:style-name="T723">«Ответственность»</text:span></text:p>
          </table:table-cell>
          <table:table-cell table:style-name="TableCell724">
            <text:p text:style-name="P725"><text:span text:style-name="T726">13ч.</text:span></text:p>
          </table:table-cell>
        </table:table-row>
        <table:table-row table:style-name="TableRow727">
          <table:table-cell table:style-name="TableCell728">
            <text:p text:style-name="P729"><text:span text:style-name="T730">4</text:span></text:p>
          </table:table-cell>
          <table:table-cell table:style-name="TableCell731">
            <text:p text:style-name="Standard"><text:span text:style-name="T732">«Здоровье»</text:span></text:p>
          </table:table-cell>
          <table:table-cell table:style-name="TableCell733">
            <text:p text:style-name="P734"><text:span text:style-name="T735">13ч.</text:span></text:p>
          </table:table-cell>
        </table:table-row>
        <table:table-row table:style-name="TableRow736">
          <table:table-cell table:style-name="TableCell737">
            <text:p text:style-name="P738"><text:span text:style-name="T739">5</text:span></text:p>
          </table:table-cell>
          <table:table-cell table:style-name="TableCell740">
            <text:p text:style-name="Standard"><text:span text:style-name="T741">«Кто ты?»</text:span></text:p>
          </table:table-cell>
          <table:table-cell table:style-name="TableCell742">
            <text:p text:style-name="P743"><text:span text:style-name="T744">13ч.</text:span></text:p>
          </table:table-cell>
        </table:table-row>
        <table:table-row table:style-name="TableRow745">
          <table:table-cell table:style-name="TableCell746">
            <text:p text:style-name="P747"><text:span text:style-name="T748">6</text:span></text:p>
          </table:table-cell>
          <table:table-cell table:style-name="TableCell749">
            <text:p text:style-name="Standard"><text:span text:style-name="T750">«Связь»</text:span></text:p>
          </table:table-cell>
          <table:table-cell table:style-name="TableCell751">
            <text:p text:style-name="P752"><text:span text:style-name="T753">12ч.</text:span></text:p>
          </table:table-cell>
        </table:table-row>
        <table:table-row table:style-name="TableRow754">
          <table:table-cell table:style-name="TableCell755">
            <text:p text:style-name="P756"><text:span text:style-name="T757">7</text:span></text:p>
          </table:table-cell>
          <table:table-cell table:style-name="TableCell758">
            <text:p text:style-name="Standard"><text:span text:style-name="T759">«Планы на будущее»</text:span></text:p>
          </table:table-cell>
          <table:table-cell table:style-name="TableCell760">
            <text:p text:style-name="P761"><text:span text:style-name="T762">13ч.</text:span></text:p>
          </table:table-cell>
        </table:table-row>
        <table:table-row table:style-name="TableRow763">
          <table:table-cell table:style-name="TableCell764">
            <text:p text:style-name="P765"><text:span text:style-name="T766">8</text:span></text:p>
          </table:table-cell>
          <table:table-cell table:style-name="TableCell767">
            <text:p text:style-name="Standard"><text:span text:style-name="T768">«Путешествие»</text:span></text:p>
          </table:table-cell>
          <table:table-cell table:style-name="TableCell769">
            <text:p text:style-name="P770"><text:span text:style-name="T771">12ч</text:span>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Standard"/>
          </table:table-cell>
          <table:table-cell table:style-name="TableCell783">
            <text:p text:style-name="Standard"><text:span text:style-name="T784"><text:s text:c="25"/>10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text-properties fo:color="#000000" fo:hyphenate="false"/>
    </style:style>
    <style:style style:name="Текст" style:display-name="Текст" style:family="paragraph" style:parent-style-name="Standard"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lainTextChar" style:display-name="Plain Text Char" style:family="text" style:parent-style-name="Основнойшрифтабзаца">
      <style:text-properties style:font-name="Courier New" style:font-name-complex="Courier New" fo:font-size="10pt" style:font-size-asian="10pt" style:font-size-complex="10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fo:font-size="10pt" style:font-size-asian="10pt"/>
    </style:style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5" style:display-name="WWNum5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•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•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1</dc:creator>
    <meta:creation-date>2014-09-03T07:34:00Z</meta:creation-date>
    <dc:date>2018-01-31T16:56:00Z</dc:date>
    <meta:template xlink:href="Normal" xlink:type="simple"/>
    <meta:editing-cycles>11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6" meta:word-count="4246" meta:character-count="28393" meta:row-count="201" meta:non-whitespace-character-count="24203"/>
  </office:meta>
</office:document-meta>
</file>