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Текст" style:master-page-name="MPF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Текст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Текст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Текст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Текст" style:family="paragraph">
      <style:paragraph-properties fo:text-align="justify" fo:line-height="150%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Текст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Текст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Текст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Текст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Текст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Текст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Текст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Текст" style:family="paragraph">
      <style:text-properties style:font-name="Times New Roman" fo:font-size="14pt" style:font-size-asian="14pt" style:font-size-complex="14pt"/>
    </style:style>
    <style:style style:name="P28" style:parent-style-name="Текст" style:family="paragraph">
      <style:text-properties style:font-name="Times New Roman" fo:font-size="14pt" style:font-size-asian="14pt" style:font-size-complex="14pt"/>
    </style:style>
    <style:style style:name="P29" style:parent-style-name="Текст" style:family="paragraph">
      <style:text-properties style:font-name="Times New Roman" fo:font-size="14pt" style:font-size-asian="14pt" style:font-size-complex="14pt"/>
    </style:style>
    <style:style style:name="P30" style:parent-style-name="Текст" style:family="paragraph">
      <style:paragraph-properties fo:text-align="end" fo:line-height="150%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Текст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34" style:parent-style-name="Текст" style:family="paragraph">
      <style:paragraph-properties fo:text-align="end" fo:line-height="150%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Текст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7" style:parent-style-name="Текст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8" style:parent-style-name="Текст" style:family="paragraph">
      <style:text-properties style:font-name="Times New Roman" fo:font-size="14pt" style:font-size-asian="14pt" style:font-size-complex="14pt"/>
    </style:style>
    <style:style style:name="P39" style:parent-style-name="Текст" style:family="paragraph">
      <style:text-properties style:font-name="Times New Roman" fo:font-size="14pt" style:font-size-asian="14pt" style:font-size-complex="14pt"/>
    </style:style>
    <style:style style:name="P40" style:parent-style-name="Текст" style:family="paragraph">
      <style:text-properties style:font-name="Times New Roman" fo:font-size="14pt" style:font-size-asian="14pt" style:font-size-complex="14pt"/>
    </style:style>
    <style:style style:name="P41" style:parent-style-name="Текст" style:family="paragraph">
      <style:text-properties style:font-name="Times New Roman" fo:font-size="14pt" style:font-size-asian="14pt" style:font-size-complex="14pt"/>
    </style:style>
    <style:style style:name="P42" style:parent-style-name="Текст" style:family="paragraph">
      <style:text-properties style:font-name="Times New Roman" fo:font-size="14pt" style:font-size-asian="14pt" style:font-size-complex="14pt"/>
    </style:style>
    <style:style style:name="P43" style:parent-style-name="Текст" style:family="paragraph">
      <style:text-properties style:font-name="Times New Roman" fo:font-size="14pt" style:font-size-asian="14pt" style:font-size-complex="14pt"/>
    </style:style>
    <style:style style:name="P44" style:parent-style-name="Текст" style:family="paragraph">
      <style:text-properties style:font-name="Times New Roman" fo:font-size="14pt" style:font-size-asian="14pt" style:font-size-complex="14pt"/>
    </style:style>
    <style:style style:name="P45" style:parent-style-name="Текст" style:family="paragraph">
      <style:text-properties style:font-name="Times New Roman" fo:font-size="14pt" style:font-size-asian="14pt" style:font-size-complex="14pt"/>
    </style:style>
    <style:style style:name="P46" style:parent-style-name="Текст" style:family="paragraph"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а" style:family="paragraph">
      <style:paragraph-properties fo:widows="0" fo:orphans="0" fo:line-height="150%" fo:margin-left="0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5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" style:parent-style-name="Абзацсписка" style:family="paragraph">
      <style:paragraph-properties fo:widows="0" fo:orphans="0" fo:text-align="center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6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7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8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0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2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3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4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5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6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7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9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0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1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2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3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4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5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7" style:parent-style-name="Абзацсписка" style:family="paragraph">
      <style:paragraph-properties fo:widows="0" fo:orphans="0" fo:text-align="center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5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76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77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78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79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0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1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2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3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4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5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6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7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8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89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90" style:parent-style-name="Textbody" style:family="paragraph">
      <style:text-properties style:language-asian="ru" style:country-asian="RU"/>
    </style:style>
    <style:style style:name="P191" style:parent-style-name="Textbody" style:family="paragraph">
      <style:text-properties style:language-asian="ru" style:country-asian="RU"/>
    </style:style>
    <style:style style:name="P192" style:parent-style-name="Textbody" style:family="paragraph">
      <style:text-properties style:language-asian="ru" style:country-asian="RU"/>
    </style:style>
    <style:style style:name="P193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94" style:parent-style-name="Заголовок3" style:family="paragraph">
      <style:paragraph-properties fo:text-align="center"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95" style:parent-style-name="Заголовок3" style:family="paragraph">
      <style:paragraph-properties fo:text-align="center"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96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P197" style:parent-style-name="Заголовок3" style:family="paragraph">
      <style:paragraph-properties fo:line-height="115%" fo:margin-left="0.2958in" fo:margin-right="-0.0812in">
        <style:tab-stops/>
      </style:paragraph-properties>
      <style:text-properties fo:font-size="14pt" style:font-size-asian="14pt" style:font-size-complex="14pt"/>
    </style:style>
    <style:style style:name="TableColumn199" style:family="table-column">
      <style:table-column-properties style:column-width="2.2062in" style:use-optimal-column-width="false"/>
    </style:style>
    <style:style style:name="TableColumn200" style:family="table-column">
      <style:table-column-properties style:column-width="2.0611in" style:use-optimal-column-width="false"/>
    </style:style>
    <style:style style:name="TableColumn201" style:family="table-column">
      <style:table-column-properties style:column-width="1.8368in" style:use-optimal-column-width="false"/>
    </style:style>
    <style:style style:name="TableColumn202" style:family="table-column">
      <style:table-column-properties style:column-width="2.2861in" style:use-optimal-column-width="false"/>
    </style:style>
    <style:style style:name="Table198" style:family="table">
      <style:table-properties style:width="8.3902in" fo:margin-left="-0.2208in" table:align="left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Row212" style:family="table-row">
      <style:table-row-properties style:min-row-height="0.4111in"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 fo:language="en" fo:country="US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Row221" style:family="table-row">
      <style:table-row-properties style:min-row-height="0.4111in"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 fo:language="en" fo:country="US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Row230" style:family="table-row">
      <style:table-row-properties style:min-row-height="0.4111in"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 fo:language="en" fo:country="US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size="14pt" style:font-size-asian="14pt" style:font-size-complex="14pt"/>
    </style:style>
    <style:style style:name="TableRow239" style:family="table-row">
      <style:table-row-properties style:min-row-height="0.4111in"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line-height="115%" fo:margin-left="0.2958in" fo:margin-right="-0.0812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P24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P24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widows="0" fo:orphans="0" fo:text-align="center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8pt" style:font-size-asian="18pt" style:font-size-complex="14pt" style:language-asian="ru" style:country-asian="RU"/>
    </style:style>
    <style:style style:name="P271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2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0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2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3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9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3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4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5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4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5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6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26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3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50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2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6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7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8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8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9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39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9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40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0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0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0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1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1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41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42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P42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43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3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3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4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4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4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P446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44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4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5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5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5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T46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ru" style:country-asian="RU"/>
    </style:style>
    <style:style style:name="P46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widows="0" fo:orphans="0" fo:text-align="center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8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10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48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3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6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7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8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9" style:parent-style-name="Обычный" style:family="paragraph">
      <style:paragraph-properties fo:widows="2" fo:orphans="2" style:vertical-align="auto" fo:line-height="115%" fo:margin-left="0.2958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6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7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8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4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84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88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89" style:parent-style-name="Обычный" style:family="paragraph">
      <style:paragraph-properties fo:widows="2" fo:orphans="2" style:vertical-align="auto" fo:margin-bottom="0.1041in" fo:line-height="115%" fo:margin-left="0.2958in">
        <style:tab-stops>
          <style:tab-stop style:type="left" style:position="0.2041in"/>
        </style:tab-stops>
      </style:paragraph-properties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94" style:parent-style-name="Обычный" style:family="paragraph">
      <style:paragraph-properties fo:widows="2" fo:orphans="2" style:vertical-align="auto" fo:margin-bottom="0.1041in" fo:line-height="115%" fo:margin-left="0.2958in">
        <style:tab-stops>
          <style:tab-stop style:type="left" style:position="0.2041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style:vertical-align="auto" fo:margin-bottom="0.1041in" fo:line-height="115%" fo:margin-left="0.2958in">
        <style:tab-stops>
          <style:tab-stop style:type="left" style:position="0.2041in"/>
        </style:tab-stops>
      </style:paragraph-properties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99" style:parent-style-name="Обычный" style:family="paragraph">
      <style:paragraph-properties fo:widows="2" fo:orphans="2" style:vertical-align="auto" fo:margin-bottom="0.1041in" fo:line-height="115%" fo:margin-left="0.2958in">
        <style:tab-stops>
          <style:tab-stop style:type="left" style:position="0.2041in"/>
        </style:tab-stops>
      </style:paragraph-properties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04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10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16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23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24" style:parent-style-name="Обычный" style:family="paragraph">
      <style:paragraph-properties fo:widows="2" fo:orphans="2" style:vertical-align="auto" fo:margin-bottom="0.1041in" fo:line-height="115%" fo:margin-left="0.2958in">
        <style:tab-stops>
          <style:tab-stop style:type="left" style:position="0.2041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25" style:parent-style-name="Обычный" style:family="paragraph">
      <style:paragraph-properties fo:widows="2" fo:orphans="2" style:vertical-align="auto" fo:margin-bottom="0.1041in" fo:line-height="115%" fo:margin-left="0.2958in">
        <style:tab-stops>
          <style:tab-stop style:type="left" style:position="0.2041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38" style:parent-style-name="Обычный" style:family="paragraph">
      <style:paragraph-properties fo:widows="2" fo:orphans="2" style:vertical-align="auto" fo:margin-bottom="0.1041in" fo:line-height="115%" fo:margin-left="0.2958in">
        <style:tab-stops>
          <style:tab-stop style:type="left" style:position="0.2041in"/>
        </style:tab-stops>
      </style:paragraph-properties>
      <style:text-properties fo:hyphenate="true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41" style:parent-style-name="Обычный" style:family="paragraph">
      <style:paragraph-properties fo:widows="2" fo:orphans="2" style:vertical-align="auto" fo:margin-bottom="0.1041in" fo:line-height="115%" fo:margin-left="0.2958in">
        <style:tab-stops/>
      </style:paragraph-properties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4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49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5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1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6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4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8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6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62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6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66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6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69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6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3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6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8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8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8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8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6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70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7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70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2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7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6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7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3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7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7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7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52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7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7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0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7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fo:language="en" fo:country="US" style:language-asian="ru" style:country-asian="RU"/>
    </style:style>
    <style:style style:name="T7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fo:language="en" fo:country="US" style:language-asian="ru" style:country-asian="RU"/>
    </style:style>
    <style:style style:name="T7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7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8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861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fo:language="en" fo:country="US" style:language-asian="ru" style:country-asian="RU"/>
    </style:style>
    <style:style style:name="T8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8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8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8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86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fo:language="en" fo:country="US" style:language-asian="ru" style:country-asian="RU"/>
    </style:style>
    <style:style style:name="T8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8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8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T8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9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9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95" style:parent-style-name="Standard" style:family="paragraph">
      <style:paragraph-properties fo:widows="0" fo:orphans="0" fo:line-height="115%" fo:margin-left="0.2958in" fo:margin-right="-0.0812in">
        <style:tab-stops/>
      </style:paragraph-properties>
    </style:style>
    <style:style style:name="T8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9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90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1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2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3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4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5" style:parent-style-name="Абзацсписка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1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2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3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4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5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7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8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9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0" style:parent-style-name="Standard" style:family="paragraph">
      <style:paragraph-properties fo:widows="0" fo:orphans="0" fo:line-height="115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1" style:parent-style-name="Standard" style:family="paragraph">
      <style:paragraph-properties fo:widows="0" fo:orphans="0" fo:line-height="150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2" style:parent-style-name="Standard" style:family="paragraph">
      <style:paragraph-properties fo:widows="0" fo:orphans="0" fo:line-height="150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3" style:parent-style-name="Standard" style:family="paragraph">
      <style:paragraph-properties fo:widows="0" fo:orphans="0" fo:line-height="150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4" style:parent-style-name="Standard" style:family="paragraph">
      <style:paragraph-properties fo:widows="0" fo:orphans="0" fo:line-height="150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5" style:parent-style-name="Standard" style:family="paragraph">
      <style:paragraph-properties fo:widows="0" fo:orphans="0" fo:line-height="150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6" style:parent-style-name="Standard" style:family="paragraph">
      <style:paragraph-properties fo:widows="0" fo:orphans="0" fo:line-height="150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7" style:parent-style-name="Standard" style:family="paragraph">
      <style:paragraph-properties fo:widows="0" fo:orphans="0" fo:line-height="150%" fo:margin-left="0.2958in" fo:margin-right="-0.0812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8" style:parent-style-name="Обычный" style:family="paragraph">
      <style:paragraph-properties style:text-autospace="none" style:vertical-align="auto" fo:margin-bottom="0.1388in" fo:margin-left="0.2958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29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0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1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2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3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4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5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6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7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8" style:parent-style-name="Обычный" style:family="paragraph">
      <style:paragraph-properties style:text-autospace="none" fo:text-align="center" style:vertical-align="auto" fo:margin-bottom="0.1388in"/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39" style:parent-style-name="Обычный" style:family="paragraph">
      <style:paragraph-properties style:text-autospace="none" fo:text-align="center" style:vertical-align="auto" fo:margin-bottom="0.1388in"/>
      <style:text-properties fo:hyphenate="true"/>
    </style:style>
    <style:style style:name="T94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6pt" style:font-size-asian="16pt" style:font-size-complex="16pt" style:language-asian="en" style:country-asian="US" style:language-complex="ar" style:country-complex="SA"/>
    </style:style>
    <style:style style:name="P956" style:parent-style-name="Обычный" style:family="paragraph">
      <style:paragraph-properties fo:widows="2" fo:orphans="2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olumn958" style:family="table-column">
      <style:table-column-properties style:column-width="0.5513in"/>
    </style:style>
    <style:style style:name="TableColumn959" style:family="table-column">
      <style:table-column-properties style:column-width="1.9805in"/>
    </style:style>
    <style:style style:name="TableColumn960" style:family="table-column">
      <style:table-column-properties style:column-width="1.4805in"/>
    </style:style>
    <style:style style:name="TableColumn961" style:family="table-column">
      <style:table-column-properties style:column-width="1.477in"/>
    </style:style>
    <style:style style:name="TableColumn962" style:family="table-column">
      <style:table-column-properties style:column-width="1.6729in"/>
    </style:style>
    <style:style style:name="Table957" style:family="table">
      <style:table-properties style:width="7.1625in" fo:margin-left="0in" table:align="left"/>
    </style:style>
    <style:style style:name="TableRow963" style:family="table-row">
      <style:table-row-properties style:min-row-height="0.22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970" style:family="table-row">
      <style:table-row-properties style:min-row-height="0.0979in"/>
    </style:style>
    <style:style style:name="P971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72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979" style:family="table-row">
      <style:table-row-properties style:min-row-height="0.214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990" style:family="table-row">
      <style:table-row-properties style:min-row-height="0.214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001" style:family="table-row">
      <style:table-row-properties style:min-row-height="0.4402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012" style:family="table-row">
      <style:table-row-properties style:min-row-height="0.214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023" style:family="table-row">
      <style:table-row-properties style:min-row-height="0.214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034" style:family="table-row">
      <style:table-row-properties style:min-row-height="0.214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045" style:family="table-row">
      <style:table-row-properties style:min-row-height="0.6548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fo:hyphenate="true"/>
    </style:style>
    <style:style style:name="T105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0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0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060" style:family="table-row">
      <style:table-row-properties style:min-row-height="0.22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center" style:vertical-align="auto" fo:margin-bottom="0.1388in">
        <style:tab-stops>
          <style:tab-stop style:type="left" style:position="2.093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69" style:parent-style-name="Standard" style:family="paragraph">
      <style:paragraph-properties fo:widows="0" fo:orphans="0" fo:line-height="150%" fo:margin-left="-0.1041in" fo:margin-right="-0.0812in">
        <style:tab-stops/>
      </style:paragraph-properties>
    </style:style>
    <style:style style:name="T10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72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P1073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074" style:parent-style-name="c0" style:family="text">
      <style:text-properties fo:font-weight="bold" style:font-weight-asian="bold" fo:font-size="14pt" style:font-size-asian="14pt" style:font-size-complex="14pt"/>
    </style:style>
    <style:style style:name="P1075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ableColumn1077" style:family="table-column">
      <style:table-column-properties style:column-width="2.4715in" style:use-optimal-column-width="false"/>
    </style:style>
    <style:style style:name="TableColumn1078" style:family="table-column">
      <style:table-column-properties style:column-width="2.4722in" style:use-optimal-column-width="false"/>
    </style:style>
    <style:style style:name="TableColumn1079" style:family="table-column">
      <style:table-column-properties style:column-width="2.4722in" style:use-optimal-column-width="false"/>
    </style:style>
    <style:style style:name="Table1076" style:family="table">
      <style:table-properties style:width="7.4159in" fo:margin-left="-0.075in" table:align="left"/>
    </style:style>
    <style:style style:name="TableRow1080" style:family="table-row">
      <style:table-row-properties style:min-row-height="0.225in" style:use-optimal-row-height="false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083" style:parent-style-name="c0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086" style:parent-style-name="c0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089" style:parent-style-name="c0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090" style:family="table-row">
      <style:table-row-properties style:min-row-height="0.225in" style:use-optimal-row-height="false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093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94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P1095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096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97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P1098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099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102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03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P1104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105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06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P1107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108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111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12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P1113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114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15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P1116" style:parent-style-name="Standard" style:family="paragraph">
      <style:paragraph-properties fo:text-align="center" fo:margin-left="-0.1041in" fo:margin-right="-0.0812in">
        <style:tab-stops/>
      </style:paragraph-properties>
    </style:style>
    <style:style style:name="T1117" style:parent-style-name="c0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18" style:parent-style-name="Абзацсписка" style:family="paragraph">
      <style:paragraph-properties fo:widows="0" fo:orphans="0" fo:text-align="center" fo:line-height="150%" fo:margin-left="-0.1041in" fo:margin-right="-0.0812in">
        <style:tab-stops/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119" style:parent-style-name="Standard" style:family="paragraph">
      <style:paragraph-properties fo:margin-left="-0.1041in" fo:margin-right="-0.081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0" style:parent-style-name="Standard" style:family="paragraph">
      <style:paragraph-properties fo:margin-left="-0.1041in" fo:margin-right="-0.081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1" style:parent-style-name="Standard" style:family="paragraph">
      <style:paragraph-properties fo:margin-right="-0.0812in"/>
      <style:text-properties fo:font-weight="bold" style:font-weight-asian="bold" fo:color="#000000" fo:font-size="14pt" style:font-size-asian="14pt" style:font-size-complex="14pt"/>
    </style:style>
    <style:style style:family="graphic" style:name="a10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1389in" svg:stroke-color="#fffff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Муниципальное бюджетное общеобразовательное учреждение Вознесенская средняя общеобразовательная школа имени Леонида Чекмарёва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Принято на заседании МО<text:s/><text:s text:c="44"/></text:p>
      <text:p text:style-name="P12"><text:span text:style-name="T13">протокол №1 от <text:s/>« ___» <text:s text:c="17"/>2017 г</text:span><text:span text:style-name="T14">.</text:span><text:bookmark-start text:name="_GoBack"/><text:bookmark-end text:name="_GoBack"/><text:span text:style-name="T15"><text:s text:c="36"/></text:span></text:p>
      <text:p text:style-name="P16">Руководитель МО _____________ <text:s text:c="58"/></text:p>
      <text:p text:style-name="P17"/>
      <text:p text:style-name="P18"/>
      <text:p text:style-name="P19"/>
      <text:p text:style-name="P20"/>
      <text:p text:style-name="P21"/>
      <text:p text:style-name="P22">Рабочая программа</text:p>
      <text:p text:style-name="P23">по предмету <text:s/>английский язык</text:p>
      <text:p text:style-name="P24">на период освоения (4 года)</text:p>
      <text:p text:style-name="P25">в начальной <text:s/>школе</text:p>
      <text:p text:style-name="P26"/>
      <text:p text:style-name="P27"/>
      <text:p text:style-name="P28"/>
      <text:p text:style-name="P29"/>
      <text:p text:style-name="P30"><text:span text:style-name="T31">Автор-составитель:<text:s/></text:span><text:span text:style-name="T32"><text:s/></text:span></text:p>
      <text:p text:style-name="P33">Щербакова Т.М.,</text:p>
      <text:p text:style-name="P34"><text:span text:style-name="T35"><text:s/>учитель английского языка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2017</text:p>
      <text:p text:style-name="P49"/>
      <text:p text:style-name="P50">Рабочая программа предмета «Иностранный язык» обязательной предметной области "Филология" для основного<text:s/>общего образования разработана на основе <text:s/>нормативных документов:</text:p>
      <text:list text:style-name="WWNum17">
        <text:list-item text:start-value="1">
          <text:p text:style-name="P51">Об образовании в Российской Федерации: Федеральный закон от 29 декабря 2012 г. № 273-ФЗ.</text:p>
        </text:list-item>
        <text:list-item>
          <text:p text:style-name="P52">Об утверждении СанПиН 2.4.2.2821-10 «Санитарно-эпидемиологические требования к условиям и организации<text:s/>обучения в общеобразовательных учреждениях»: постановление Главного государственного санитарного врача Российской Федерации от 29 декабря 2010 г. № 189, г. Москва; зарегистрировано в Минюсте РФ 3 марта 2011 г.</text:p>
        </text:list-item>
        <text:list-item>
          <text:p text:style-name="P53">Об утверждении федеральных перечней учебников, рекомендованных к использованию при <text:s text:c="2"/>реализации имеющих государственную аккредитацию образовательных <text:s/>программ начального общего, основного общего, среднего общего образования: приказ Министерства образования и науки Российской Федерации от 31 марта <text:s/>2014 г. № 253, г. Москва.</text:p>
        </text:list-item>
        <text:list-item>
          <text:p text:style-name="P54">Примерная основная образовательная программа образовательного учреждения : письмо департамента общего образования Министерства образования науки Российской Федерации от 01 ноября 2011 г. № 03-776.</text:p>
        </text:list-item>
        <text:list-item>
          <text:p text:style-name="P55">Федеральный государственный образовательный стандарт начального общего образования: приказ Минобрнауки России от 17 декабря 2010 г. № 1897.</text:p>
        </text:list-item>
        <text:list-item>
          <text:p text:style-name="P56">Основная образовательная программа начального общего образования МБОУ <text:s/>Вознесенской СОШ имени Леонида Чекмарёва</text:p>
        </text:list-item>
      </text:list>
      <text:p text:style-name="P57"/>
      <text:p text:style-name="P58"><text:span text:style-name="T59"><text:s/>Данная рабочая программа<text:s/></text:span><text:span text:style-name="T60">предназначена для 2–4 классов общеобразовательных учреждений и составлена в соответствии с требованиями Федерального государственного образовательного стандарта начального образования с учётом концепции духовно-нравственного воспитания и планируемых резуль</text:span><text:span text:style-name="T61">татов освоения основной образовательной программы начального общего образования,</text:span><text:span text:style-name="T62"><text:s/>на основании Примерной основной образовательной программы <text:s/>начального общего образования и Рабочих программ для 2-4 классов под ред. Н.И. Быковой и М.Д. Поспеловой. Программа<text:s/></text:span><text:span text:style-name="T63">направлена на формирование коммуникативной компетенции, т.е. способности и готовности осуществлять иноязычное межличностное и межкультурное общение с носителями языка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ЦЕЛИ И ЗАДАЧИ ОБУЧЕНИЯ ИНОСТРАННОМУ ЯЗЫКУ</text:p>
      <text:p text:style-name="P71"><text:span text:style-name="T72">При обучении иностранному языку в началь</text:span><text:span text:style-name="T73">ной школе должны достигаться следующие<text:s/></text:span><text:span text:style-name="T74">цели</text:span><text:span text:style-name="T75">:</text:span></text:p>
      <text:p text:style-name="P76"><text:span text:style-name="T77">-</text:span><text:span text:style-name="T78"><text:s/>формирование</text:span><text:span text:style-name="T79"><text:s/>умения общаться на английском языке на элементарном уровне с учётом речевых возможностей и потребностей младших школьников в устной (аудирование и говорение) и письменной (чтение и письмо) формах;</text:span></text:p>
      <text:p text:style-name="P80"><text:span text:style-name="T81">- приобщение</text:span><text:span text:style-name="T82"><text:s/>детей к новому социальному опыту с использованием английского языка: знакомство младших школьников с миром зарубежных сверстников, с детским зарубежным фольклором и доступными образцами художественной литературы; воспитание дружелюбного отнош</text:span><text:span text:style-name="T83">ения к представителям других стран;</text:span></text:p>
      <text:p text:style-name="P84"><text:span text:style-name="T85">-<text:s/></text:span><text:span text:style-name="T86">развитие</text:span><text:span text:style-name="T87"><text:s/>речевых, интеллектуальных и познавательных способностей младших школьников, а также их общеучебных умений; развитие мотивации к дальнейшему овладению английским языком;</text:span></text:p>
      <text:p text:style-name="P88"><text:span text:style-name="T89">-</text:span><text:span text:style-name="T90"><text:s/>воспитание</text:span><text:span text:style-name="T91"><text:s/>и разностороннее развитие<text:s/></text:span><text:span text:style-name="T92">младшего школьника средствами английского языка;</text:span></text:p>
      <text:p text:style-name="P93"><text:span text:style-name="T94">-</text:span><text:span text:style-name="T95"><text:s/>формирование представлений</text:span><text:span text:style-name="T96"><text:s/>об английском языке как средстве общения, позволяющем добиваться взаимопонимания с людьми, говорящими/пишущими на английском языке, узнавать новое через звучащие и письменные тек</text:span><text:span text:style-name="T97">сты;</text:span></text:p>
      <text:p text:style-name="P98"><text:span text:style-name="T99">- расширение лингвистического кругозора</text:span><text:span text:style-name="T100"><text:s/>младших школьников; освоение элементарных лингвистических представлений, доступных младшим школьникам и необходимых для овладения устной и письменной речью на английском языке на элементарном уровне;</text:span></text:p>
      <text:p text:style-name="P101"><text:span text:style-name="T102">-</text:span><text:span text:style-name="T103"><text:s/>обеспечен</text:span><text:span text:style-name="T104">ие коммуникативно-психологической адаптации</text:span><text:span text:style-name="T105"><text:s/>младших школьников к новому языковому миру для преодоления в дальнейшем психологического барьера и использования английского языка как средства общения;</text:span></text:p>
      <text:p text:style-name="P106"><text:span text:style-name="T107">- <text:s/>развитие личностных качеств</text:span><text:span text:style-name="T108"><text:s/>младшего школьника, его вним</text:span><text:span text:style-name="T109">ания, мышления, памяти и воображения в процессе участия в моделируемых ситуациях общения, ролевых играх, в ходе овладения языковым материалом;</text:span></text:p>
      <text:p text:style-name="P110"><text:span text:style-name="T111">-</text:span><text:span text:style-name="T112"><text:s/>развитие эмоциональной сферы</text:span><text:span text:style-name="T113"><text:s/>детей в процессе обучающих игр, учебных спектаклей с использованием английского<text:s/></text:span><text:span text:style-name="T114">языка;</text:span></text:p>
      <text:p text:style-name="P115"><text:span text:style-name="T116">-<text:s/></text:span><text:span text:style-name="T117"><text:s/>приобщение младших школьников</text:span><text:span text:style-name="T118"><text:s/>к новому социальному опыту за счёт проигрывания на английском языке различных ролей в игровых ситуациях, типичных для семейного, бытового и учебного общения;</text:span></text:p>
      <text:p text:style-name="P119"><text:span text:style-name="T120">-</text:span><text:span text:style-name="T121"><text:s/>духовно-нравственное воспитание школьника,</text:span><text:span text:style-name="T122"><text:s/>понимание и с</text:span><text:span text:style-name="T123">облюдение им таких нравственных устоев семьи, как любовь к близким, взаимопомощь, уважение к родителям, забота о младших;</text:span></text:p>
      <text:p text:style-name="P124"><text:span text:style-name="T125">-</text:span><text:span text:style-name="T126"><text:s/>развитие познавательных способностей,</text:span><text:span text:style-name="T127"><text:s/>овладение умением координированной работы с разными компонентами учебно-методического комплект</text:span><text:span text:style-name="T128">а (учебником, рабочей тетрадью, аудиоприложением, мультимедийным приложением и т. д.), умением работать в паре, в группе.</text:span></text:p>
      <text:p text:style-name="P129"><text:span text:style-name="T130">Исходя из сформулированных целей, изучение предмета направлено на решение следующих<text:s/></text:span><text:span text:style-name="T131">задач</text:span><text:span text:style-name="T132">:</text:span></text:p>
      <text:list text:style-name="WWNum11">
        <text:list-item>
          <text:p text:style-name="P133">формирование представлений об иностранном языке как средстве общения;</text:p>
        </text:list-item>
        <text:list-item>
          <text:p text:style-name="P134">расширение лингвистического кругозора младших школьников;</text:p>
        </text:list-item>
        <text:list-item>
          <text:p text:style-name="P135"><text:span text:style-name="T136"><text:s text:c="10"/>обеспечение коммуникативно-психологической адаптации младших школьников к новому языковому миру;</text:span></text:p>
        </text:list-item>
        <text:list-item>
          <text:p text:style-name="P137">развитие личностных качеств младшего школьника;</text:p>
        </text:list-item>
        <text:list-item>
          <text:p text:style-name="P138">развитие эмоциональной сферы учащихся;</text:p>
        </text:list-item>
        <text:list-item>
          <text:p text:style-name="P139">приобщение младших школьников к новому социальному опыту;</text:p>
        </text:list-item>
        <text:list-item>
          <text:p text:style-name="P140">развитие познавательных способностей;</text:p>
        </text:list-item>
        <text:list-item>
          <text:p text:style-name="P141">формирование первоначальных представлений о единстве и многообразии языкового и культурного пространства России и англоговорящих стран, о<text:s/>языке как основе национального самосознания;</text:p>
        </text:list-item>
        <text:list-item>
          <text:p text:style-name="P142">развитие диалогической и монологической устной и письменной речи, коммуникативных умений, нравственных и эстетических чувств, способностей к творческой деятельности.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ОБЩАЯ ХАРАКТЕРИСТИКА<text:s/>УЧЕБНОГО ПРЕДМЕТА</text:p>
      <text:p text:style-name="P168">Деятельностный характер предмета «Иностранный язык» соответствует природе младшего школьника, воспринимающего мир целостно, эмоционально и активно. Это позволяет включать иноязычную речевую деятельность в другие виды деятельности, свойственные ребёнку данного возраста (игровую, познавательную, художественную, эстетическую и т.п.), даёт возможность осуществлять разнообразные связи с предметами, изучаемыми в начальной школе, и формировать межпредметные общеучебные умения и навыки.</text:p>
      <text:p text:style-name="P169"><text:span text:style-name="T170">С помощью</text:span><text:span text:style-name="T171"><text:s/>английского языка формируются ценностные ориентиры и закладываются основы нравственного поведения. В процессе общения на уроке, чтения и обсуждения текстов соответствующего содержания, знакомства с образцами детского зарубежного фольклора вырабатывается д</text:span><text:span text:style-name="T172">ружелюбное отношение и толерантность к представителям других стран и их культуре, стимулируется общее речевое развитие младших школьников, развивается их коммуникативная культура, формируются основы гражданской идентичности, личностные качества, готовность</text:span><text:span text:style-name="T173"><text:s/>и способность обучающихся к саморазвитию, мотивация к обучению и познанию, ценностно-смысловые установки, отражающие индивидуально-личностные позиции обучающихся, социальные компетенции.</text:span></text:p>
      <text:p text:style-name="P174">На изучение английского языка в начальной школе отводится 204<text:s/>учебных часа, соответственно по 68 часов ежегодно при 2 часах в неделю. Программа реализуется через завершенную линию <text:s/>«Английский в фокусе» («Spotlight»).</text:p>
      <text:h text:style-name="P175" text:outline-level="3"/>
      <text:h text:style-name="P176" text:outline-level="3"/>
      <text:h text:style-name="P177" text:outline-level="3"/>
      <text:h text:style-name="P178" text:outline-level="3"/>
      <text:h text:style-name="P179" text:outline-level="3"/>
      <text:h text:style-name="P180" text:outline-level="3"/>
      <text:h text:style-name="P181" text:outline-level="3"/>
      <text:h text:style-name="P182" text:outline-level="3"/>
      <text:h text:style-name="P183" text:outline-level="3"/>
      <text:h text:style-name="P184" text:outline-level="3"/>
      <text:h text:style-name="P185" text:outline-level="3"/>
      <text:h text:style-name="P186" text:outline-level="3"/>
      <text:h text:style-name="P187" text:outline-level="3"/>
      <text:h text:style-name="P188" text:outline-level="3"/>
      <text:h text:style-name="P189" text:outline-level="3"/>
      <text:p text:style-name="P190"/>
      <text:p text:style-name="P191"/>
      <text:p text:style-name="P192"/>
      <text:h text:style-name="P193" text:outline-level="3"/>
      <text:h text:style-name="P194" text:outline-level="3">ОПИСАНИЕ МЕСТА УЧЕБНОГО ПРЕДМЕТА,</text:h>
      <text:h text:style-name="P195" text:outline-level="3">КУРСА В УЧЕБНОМ ПЛАНЕ</text:h>
      <text:h text:style-name="P196" text:outline-level="3"/>
      <text:h text:style-name="P197" text:outline-level="3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Года обучения</text:p>
          </table:table-cell>
          <table:table-cell table:style-name="TableCell206">
            <text:p text:style-name="P207">Кол-во<text:s/>часов в неделю</text:p>
          </table:table-cell>
          <table:table-cell table:style-name="TableCell208">
            <text:p text:style-name="P209">Кол-во учебных недель</text:p>
          </table:table-cell>
          <table:table-cell table:style-name="TableCell210">
            <text:p text:style-name="P211">Всего часов за учебный год</text:p>
          </table:table-cell>
        </table:table-row>
        <table:table-row table:style-name="TableRow212">
          <table:table-cell table:style-name="TableCell213">
            <text:p text:style-name="P214">2 класс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4</text:p>
          </table:table-cell>
          <table:table-cell table:style-name="TableCell219">
            <text:p text:style-name="P220">68</text:p>
          </table:table-cell>
        </table:table-row>
        <table:table-row table:style-name="TableRow221">
          <table:table-cell table:style-name="TableCell222">
            <text:p text:style-name="P223">3 класс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4</text:p>
          </table:table-cell>
          <table:table-cell table:style-name="TableCell228">
            <text:p text:style-name="P229">68</text:p>
          </table:table-cell>
        </table:table-row>
        <table:table-row table:style-name="TableRow230">
          <table:table-cell table:style-name="TableCell231">
            <text:p text:style-name="P232">4 класс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68</text:p>
          </table:table-cell>
        </table:table-row>
        <table:table-row table:style-name="TableRow239">
          <table:table-cell table:style-name="TableCell240" table:number-columns-spanned="4">
            <text:p text:style-name="P241">204 часа за курс</text:p>
          </table:table-cell>
          <table:covered-table-cell/>
          <table:covered-table-cell/>
          <table:covered-table-cell/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Планируемые результаты</text:p>
      <text:p text:style-name="P271"><text:span text:style-name="T272">В результате освоения основной образовательной программы начального<text:s/></text:span><text:span text:style-name="T273">общего образования у учащихся будут сформированы<text:s/></text:span><text:span text:style-name="T274">личностные, метапредметные и предметные</text:span><text:span text:style-name="T275"><text:s/>универсальные учебные действия как основа умения учиться.</text:span></text:p>
      <text:p text:style-name="P276"/>
      <text:p text:style-name="P277"><text:span text:style-name="T278">Личностными результатами</text:span><text:span text:style-name="T279"><text:s/>являются:</text:span></text:p>
      <text:list text:style-name="WWNum13">
        <text:list-item>
          <text:p text:style-name="P280"><text:s text:c="2"/>общее представление о мире как многоязычном и поликультурном сообществе;</text:p>
        </text:list-item>
        <text:list-item>
          <text:p text:style-name="P281"><text:s/>осознание себя гражданином своей страны;</text:p>
        </text:list-item>
        <text:list-item>
          <text:p text:style-name="P282"><text:s/>осознание языка, в том числе иностранного, как основного средства общения между людьми;</text:p>
        </text:list-item>
        <text:list-item>
          <text:p text:style-name="P283"><text:s/>знакомство с миром зарубежных сверстников с использованием средств изучаемого иностранного языка (через детский фольклор,<text:s/>некоторые образцы детской художественной литературы, традиции).</text:p>
        </text:list-item>
      </text:list>
      <text:p text:style-name="P284"><text:span text:style-name="T285">Метапредметными</text:span><text:span text:style-name="T286"><text:s/></text:span><text:span text:style-name="T287">результатами</text:span></text:p>
      <text:p text:style-name="P288"><text:s/>изучения английского языка в начальной школе являются:</text:p>
      <text:list text:style-name="WWNum14">
        <text:list-item>
          <text:p text:style-name="P289"><text:s/>развитие умения взаимодействовать с окружающими при выполнении разных ролей в пределах речевых<text:s/>потребностей и возможностей младшего школьника;</text:p>
        </text:list-item>
        <text:list-item>
          <text:p text:style-name="P290"><text:s/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</text:p>
        </text:list-item>
        <text:list-item>
          <text:p text:style-name="P291"><text:s/>расширение общего лингвистического кругозора младшего школьника;</text:p>
        </text:list-item>
        <text:list-item>
          <text:p text:style-name="P292"><text:s/>развитие познавательной, эмоциональной и волевой сфер младшего школьника;</text:p>
        </text:list-item>
        <text:list-item>
          <text:p text:style-name="P293"><text:s/>формирование мотивации к изучению иностранного языка;</text:p>
        </text:list-item>
        <text:list-item>
          <text:p text:style-name="P294"><text:s/>владение умением координированной работы с разными компонентами учебно-методического комплекта<text:s/>(учебником, аудиодиском и т. д.).</text:p>
        </text:list-item>
      </text:list>
      <text:p text:style-name="P295">Предметные результаты</text:p>
      <text:p text:style-name="P296">В результате изучения иностранного языка на ступени 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и поликультурного мира. Обучающиеся приобретут начальный опыт использования иностранного языка как средства межкультурного общения, как нового инструмента познания мира и культуры других народов, осознают личностный смысл овладения иностранным<text:s/>языком.</text:p>
      <text:p text:style-name="P297">Знакомство с детским пластом культуры страны (стран) изучаемого языка не только заложит основы уважительного отношения к чужой (иной) культуре, но и будет способствовать более глубокому осознанию обучающимися особенностей культуры своего народа.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, в том числе с использованием средств телекоммуникации.</text:p>
      <text:p text:style-name="P298"><text:span text:style-name="T299">Соизучение языков и культур, общепринятых человеческих и базовых национальных ценностей заложит основу для формирования гражданской идентичности, чувства патриотизма и гордости за свой народ, свой край, свою страну, поможет лучше осозн</text:span><text:span text:style-name="T300">ать свою этническую и национальную принадлежность.</text:span></text:p>
      <text:p text:style-name="P301">Процесс овладения иностранным языком на ступени начального общего образования внесёт свой вклад в формирование активной жизненной позиции обучающихся. Знакомство на уроках иностранного языка с доступными образцами</text:p>
      <text:p text:style-name="P302">зарубежного фольклора, выражение своего отношения к литературным героям, участие в ролевых играх будут способствовать становлению обучающихся как членов гражданского общества.</text:p>
      <text:p text:style-name="P303">В результате изучения иностранного языка на ступени начального общего образования у обучающихся:</text:p>
      <text:list text:style-name="WWNum15" text:continue-numbering="true">
        <text:list-item>
          <text:list>
            <text:list-item>
              <text:p text:style-name="P304">сформируется элементарная иноязычная коммуникативная компетенция, т. е. способность и готовность общаться с носителями изучаемого иностранного языка в устной (говорение и аудирование) и письменной (чтение и письмо) формах общения<text:s/>с учётом речевых возможностей и потребностей младшего школьника; расширится лингвистический кругозор; будет получено общее представление о строе изучаемого языка и его некоторых отличиях от родного языка;</text:p>
            </text:list-item>
          </text:list>
        </text:list-item>
      </text:list>
      <text:list text:style-name="WWNum14" text:continue-numbering="true">
        <text:list-item>
          <text:list>
            <text:list-item>
              <text:p text:style-name="P305">будут заложены основы коммуникативной культуры, т.<text:s/>е. способность ставить и решать посильные коммуникативные задачи, адекватно использовать имеющиеся речевые и неречевые средства общения, соблюдать речевой этикет, быть вежливыми и доброжелательными речевыми партнёрами;</text:p>
            </text:list-item>
            <text:list-item>
              <text:p text:style-name="P306"><text:span text:style-name="T307">сформируются положительная мотивация<text:s/></text:span><text:span text:style-name="T308">и устойчивый учебнопознавательный интерес к предмету «Иностранный язык», а также необходимые универсальные учебные действия и специальные учебные умения, что заложит основу успешной учебной деятельности по овладению иностранным языком на следующей ступени<text:s/></text:span><text:span text:style-name="T309">образования.</text:span></text:p>
            </text:list-item>
          </text:list>
        </text:list-item>
      </text:list>
      <text:p text:style-name="P310">Коммуникативные умения</text:p>
      <text:p text:style-name="P311">Говорение</text:p>
      <text:p text:style-name="P312">Выпускник получит возможность научиться:</text:p>
      <text:p text:style-name="P313">• участвовать в элементарных диалогах (этикетном, диалоге-расспросе, диалоге- побуждении), соблюдая нормы речевого этикета, принятые в англоязычных странах;</text:p>
      <text:p text:style-name="P314">• составлять<text:s/>небольшое описание предмета, картинки, персонажа;</text:p>
      <text:p text:style-name="P315"><text:s/><text:tab/><text:s/>• рассказывать о себе, своей семье, друге.</text:p>
      <text:p text:style-name="P316">Выпускник получит возможность научиться:</text:p>
      <text:p text:style-name="P317">• воспроизводить наизусть небольшие произведения детского фольклора;</text:p>
      <text:p text:style-name="P318">• составлять краткую характеристику персонажа;</text:p>
      <text:p text:style-name="P319">•<text:s/>кратко излагать содержание прочитанного текста.</text:p>
      <text:p text:style-name="P320">Аудирование</text:p>
      <text:p text:style-name="P321">Выпускник получит возможность научиться:</text:p>
      <text:p text:style-name="P322">• понимать на слух речь учителя и одноклассников при непосредственном общении и вербально/невербально реагировать на услышанное;</text:p>
      <text:p text:style-name="P323">• воспринимать на слух в аудиозаписи и понимать основное содержание небольших сообщений, рассказов, сказок, построенных в основном на знакомом языковом материале.</text:p>
      <text:p text:style-name="P324">Выпускник получит возможность научиться:</text:p>
      <text:p text:style-name="P325"><text:span text:style-name="T326">•<text:s/></text:span><text:span text:style-name="T327">воспринимать на слух аудиотекст и полностью понимать содержащуюся в нём инфо</text:span><text:span text:style-name="T328">рмацию;</text:span></text:p>
      <text:p text:style-name="P329"><text:span text:style-name="T330">• использовать контекстуальную или языковую догадку при восприятии на слух текстов, содержащих некоторые незнакомые слова.</text:span></text:p>
      <text:p text:style-name="P331">Чтение</text:p>
      <text:p text:style-name="P332">Выпускник научится:</text:p>
      <text:p text:style-name="P333">• соотносить графический образ английского слова с его звуковым образом;</text:p>
      <text:p text:style-name="P334">• читать вслух небольшой<text:s/>текст, построенный на изученном языковом материале, соблюдая правила произношения и соответствующую интонацию;</text:p>
      <text:p text:style-name="P335">• читать про себя и понимать содержание небольшого текста, построенного в основном на изученном языковом материале;</text:p>
      <text:p text:style-name="P336">• читать про себя и находить<text:s/>необходимую информацию.</text:p>
      <text:p text:style-name="P337">Выпускник получит возможность научиться:</text:p>
      <text:p text:style-name="P338"><text:span text:style-name="T339">•<text:s/></text:span><text:span text:style-name="T340">догадываться о значении незнакомых слов по контексту;</text:span></text:p>
      <text:p text:style-name="P341">• не обращать внимания на незнакомые слова, не мешающие понимать основное содержание текста.</text:p>
      <text:p text:style-name="P342">Письмо</text:p>
      <text:p text:style-name="P343">Выпускник научится:</text:p>
      <text:p text:style-name="P344">• выписывать из<text:s/>текста слова, словосочетания и предложения;</text:p>
      <text:p text:style-name="P345">• писать поздравительную открытку к Новому году, Рождеству, дню рождения (с опорой на образец);</text:p>
      <text:p text:style-name="P346">• писать по образцу краткое письмо зарубежному другу (с опорой на образец).</text:p>
      <text:p text:style-name="P347"/>
      <text:p text:style-name="P348">Выпускник получит возможность<text:s/>научиться:</text:p>
      <text:p text:style-name="P349"><text:span text:style-name="T350">•<text:s/></text:span><text:span text:style-name="T351">в письменной форме кратко отвечать на вопросы к тексту;</text:span></text:p>
      <text:p text:style-name="P352">• составлять рассказ в письменной форме по плану/ключевым словам;</text:p>
      <text:p text:style-name="P353">• заполнять простую анкету;</text:p>
      <text:p text:style-name="P354">• правильно оформлять конверт, сервисные поля в системе электронной почты (адрес, тема сообщения).</text:p>
      <text:p text:style-name="P355">Языковые средства и навыки оперирования ими</text:p>
      <text:p text:style-name="P356">Графика, каллиграфия, орфография</text:p>
      <text:p text:style-name="P357">Выпускник научится:</text:p>
      <text:p text:style-name="P358">• воспроизводить графически и каллиграфически корректно все буквы английского алфавита (полупечатное написание букв, буквосочетаний, слов);</text:p>
      <text:p text:style-name="P359">• пользоваться английским алфавитом, знать последовательность букв в нём;</text:p>
      <text:p text:style-name="P360">• списывать текст;</text:p>
      <text:p text:style-name="P361">• восстанавливать слово в соответствии с решаемой учебной задачей;</text:p>
      <text:list text:style-name="WWNum16">
        <text:list-item>
          <text:p text:style-name="P362">отличать буквы от знаков транскрипции.</text:p>
        </text:list-item>
      </text:list>
      <text:p text:style-name="P363">Выпускник получит возможность научиться:</text:p>
      <text:p text:style-name="P364"><text:span text:style-name="T365">•<text:s/></text:span><text:span text:style-name="T366">сравнивать и анализировать<text:s/></text:span><text:span text:style-name="T367">буквосочетания английского языка и их транскрипцию;</text:span></text:p>
      <text:p text:style-name="P368">• группировать слова в соответствии с изученными правилами чтения;</text:p>
      <text:p text:style-name="P369">• уточнять написание слова по словарю;</text:p>
      <text:p text:style-name="P370">• использовать экранный перевод отдельных слов (с русского языка на иностранный язык и обратно).</text:p>
      <text:p text:style-name="P371">Фонетическая сторона речи</text:p>
      <text:p text:style-name="P372">Выпускник научится:</text:p>
      <text:p text:style-name="P373">• различать на слух и адекватно произносить все звуки английского языка, соблюдая нормы произношения звуков;</text:p>
      <text:p text:style-name="P374">• соблюдать правильное ударение в изолированном слове, фразе;</text:p>
      <text:p text:style-name="P375">• различать коммуникативные типы предложений по интонации;</text:p>
      <text:p text:style-name="P376">• корректно произносить предложения с точки зрения их ритмико-интонационных особенностей.</text:p>
      <text:p text:style-name="P377">Выпускник получит возможность научиться:</text:p>
      <text:p text:style-name="P378"><text:span text:style-name="T379">•<text:s/></text:span><text:span text:style-name="T380">распознавать связующее r в речи и уметь его использовать;</text:span></text:p>
      <text:p text:style-name="P381">• соблюдать интонацию перечисления;</text:p>
      <text:p text:style-name="P382"><text:span text:style-name="T383">•<text:s/></text:span><text:span text:style-name="T384">соблюдать правило отсутствия ударения на служебных словах (артиклях, союзах, предлогах);</text:span></text:p>
      <text:p text:style-name="P385">• читать изучаемые слова по транскрипции.</text:p>
      <text:p text:style-name="P386">Лексическая сторона речи</text:p>
      <text:p text:style-name="P387">Выпускник научится:</text:p>
      <text:p text:style-name="P388">• узнавать в письменном и устном тексте изученные лексические единицы, в том<text:s/>числе словосочетания, в пределах тематики на ступени начального общего образования;</text:p>
      <text:p text:style-name="P389">• употреблять в процессе общения активную лексику в соответствии с коммуникативной задачей;</text:p>
      <text:p text:style-name="P390">• восстанавливать текст в соответствии с решаемой учебной задачей.</text:p>
      <text:p text:style-name="P391">Выпускник получит возможность научиться:</text:p>
      <text:p text:style-name="P392"><text:span text:style-name="T393">•<text:s/></text:span><text:span text:style-name="T394">узнавать простые словообразовательные элементы;</text:span></text:p>
      <text:p text:style-name="P395">• опираться на языковую догадку в процессе чтения и аудирования (интернациональные и сложные слова).</text:p>
      <text:p text:style-name="P396">Грамматическая сторона речи</text:p>
      <text:p text:style-name="P397">Выпускник научится:</text:p>
      <text:p text:style-name="P398">• распознавать и употреблять<text:s/>в речи основные коммуникативные типы предложений;</text:p>
      <text:p text:style-name="P399"><text:span text:style-name="T400">• распознавать в тексте и употреблять в речи изученные части речи: существительные с определённым/неопределённым/нулевым артиклем, существительные в единственном и множественном числе; глагол =связку to be;</text:span><text:span text:style-name="T401"><text:s/>глаголы в Present,<text:s/></text:span><text:span text:style-name="T402">Past</text:span><text:span text:style-name="T403">,<text:s/></text:span><text:span text:style-name="T404">Future</text:span><text:span text:style-name="T405"><text:s/></text:span><text:span text:style-name="T406">Simple</text:span><text:span text:style-name="T407">; модальные глаголы<text:s/></text:span><text:span text:style-name="T408">can</text:span><text:span text:style-name="T409">,<text:s/></text:span><text:span text:style-name="T410">may</text:span><text:span text:style-name="T411">,<text:s/></text:span><text:span text:style-name="T412">must</text:span><text:span text:style-name="T413">; <text:s/>личные, притяжательные и указательные местоимения; прилагательные в положительной, сравнительной и превосходной степени; количественные (до 100) и порядковые (до 30) числительные;<text:s/></text:span><text:span text:style-name="T414">наиболее употребительные предлоги для выражения временных и пространственных отношений.</text:span></text:p>
      <text:p text:style-name="P415">Выпускник получит возможность научиться:</text:p>
      <text:p text:style-name="P416"><text:span text:style-name="T417">•<text:s/></text:span><text:span text:style-name="T418">узнавать сложносочинённые предложения с союзами and и but;</text:span></text:p>
      <text:p text:style-name="P419"><text:span text:style-name="T420">• использовать в речи безличные предложения (It’s cold.<text:s/></text:span><text:span text:style-name="T421">It’s 5 o’c</text:span><text:span text:style-name="T422">lock. It’s interesting),<text:s/></text:span><text:span text:style-name="T423">предложения</text:span><text:span text:style-name="T424"><text:s/></text:span><text:span text:style-name="T425">с</text:span><text:span text:style-name="T426"><text:s/></text:span><text:span text:style-name="T427">конструкцией</text:span><text:span text:style-name="T428"><text:s/>there is/there are;</text:span></text:p>
      <text:p text:style-name="P429"><text:span text:style-name="T430">• оперировать в речи неопределёнными местоимениями<text:s/></text:span><text:span text:style-name="T431">some</text:span><text:span text:style-name="T432">,<text:s/></text:span><text:span text:style-name="T433">any</text:span><text:span text:style-name="T434"><text:s/>(некоторые случаи употребления:<text:s/></text:span><text:span text:style-name="T435">Can</text:span><text:span text:style-name="T436"><text:s/></text:span><text:span text:style-name="T437">I</text:span><text:span text:style-name="T438"><text:s/></text:span><text:span text:style-name="T439">have</text:span><text:span text:style-name="T440"><text:s/></text:span><text:span text:style-name="T441">some</text:span><text:span text:style-name="T442"><text:s/></text:span><text:span text:style-name="T443">tea</text:span><text:span text:style-name="T444">?<text:s/></text:span><text:span text:style-name="T445">Is there any milk in the fridge? — No, there isn’t any);</text:span></text:p>
      <text:p text:style-name="P446"><text:span text:style-name="T447">•<text:s/></text:span><text:span text:style-name="T448">оперировать</text:span><text:span text:style-name="T449"><text:s/></text:span><text:span text:style-name="T450">в</text:span><text:span text:style-name="T451"><text:s/></text:span><text:span text:style-name="T452">речи</text:span><text:span text:style-name="T453"><text:s/></text:span><text:span text:style-name="T454">наречиями</text:span><text:span text:style-name="T455"><text:s/></text:span><text:span text:style-name="T456">времени</text:span><text:span text:style-name="T457"><text:s/>(yesterday, tomorrow, never, usually, often, sometimes);<text:s/></text:span><text:span text:style-name="T458">наречиями</text:span><text:span text:style-name="T459"><text:s/></text:span><text:span text:style-name="T460">степени</text:span><text:span text:style-name="T461"><text:s/>(much, little, very);</text:span></text:p>
      <text:p text:style-name="P462">• распознавать в тексте и дифференцировать слова по определённым признакам (существительные, прилагательные, модальные/смысловые<text:s/>глаголы).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СОДЕРЖАНИЕ КУРСА</text:p>
      <text:p text:style-name="P483">Основные содержательные линии<text:s/></text:p>
      <text:p text:style-name="P484">В курсе иностранного языка можно выделить следующие содержательные линии:</text:p>
      <text:p text:style-name="P485">- коммуникативные умения в основных видах речевой деятельности: <text:s text:c="2"/>аудирование, говорение, чтение и<text:s/>письмо;</text:p>
      <text:p text:style-name="P486">- языковые средства и навыки пользования ими;</text:p>
      <text:p text:style-name="P487">- социокультурная осведомлённость;</text:p>
      <text:p text:style-name="P488">- общеучебные умения.</text:p>
      <text:p text:style-name="P489"><text:span text:style-name="T490">Основной содержательной линией из четырёх перечисленных являются коммуникативные умения, которые представляют собой результат овладения английски</text:span><text:span text:style-name="T491">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се общения в устной и письменной форме. Таким образом, языковые навыки представляют собой часть на</text:span><text:span text:style-name="T492">званных сложных коммуникативных умений. Формирование коммуникативной компетенции также неразрывно связано с социокультурной осведомлённостью младших школьников. Все указанные содержательные линии находятся в тесной взаимосвязи, и отсутствие одной из них на</text:span><text:span text:style-name="T493">рушает единство учебного предмета «Иностранный язык».</text:span></text:p>
      <text:p text:style-name="P494">Обучение перечисленным видам речевой деятельности происходит во взаимосвязи. Однако наблюдается некоторое устное опережение, вызванное объективными причинами: овладение письменными формами общения (чтением и письмом), связанное с необходимостью формирования техники чтения и техники письма, происходит более медленно. Поэтому темпы овладения разными видами речевой деятельности уравниваются только к концу обучения в начальной школе.</text:p>
      <text:p text:style-name="P495">Работа <text:s/>с одаренными<text:s/>детьми<text:s/></text:p>
      <text:p text:style-name="P496"><text:span text:style-name="T497">В современном обществе возросло значение интеллектуального и творческого ч</text:span><text:span text:style-name="T498">е</text:span><text:span text:style-name="T499">ловеческого потенциала, задача общества состоит в том, чтобы рассмотреть, ра</text:span><text:span text:style-name="T500">з</text:span><text:span text:style-name="T501">вить способности всех его представителей. К большому сожалению, далеко не каждый человек способе</text:span><text:span text:style-name="T502">н реализовать свои способности. Очень многое зависит от семьи, и от школы.</text:span></text:p>
      <text:p text:style-name="P503"><text:span text:style-name="T504">Задача семьи состоит в том, чтобы вовремя увидеть, разглядеть способности р</text:span><text:span text:style-name="T505">е</text:span><text:span text:style-name="T506">бенка, задача школы - поддержать ребенка и развивать его способности, подгот</text:span><text:span text:style-name="T507">о</text:span><text:span text:style-name="T508">вить почву, чтобы его<text:s/></text:span><text:span text:style-name="T509">способности были реализованы</text:span></text:p>
      <text:p text:style-name="P510"><text:span text:style-name="T511">Жажда открытия, стремление проникнуть в самые сокровенные тайны бытия ро</text:span><text:span text:style-name="T512">ж</text:span><text:span text:style-name="T513">даются еще на школьной скамье. Уже в начальной школе можно встретить таких учеников, которых не удовлетворяет работа со школьными учебниками, им не и</text:span><text:span text:style-name="T514">н</text:span><text:span text:style-name="T515">тере</text:span><text:span text:style-name="T516">сна работа на уроке, они читают словари, энциклопедии, специальную литер</text:span><text:span text:style-name="T517">а</text:span><text:span text:style-name="T518">туру, ищут ответы на свои вопросы в разных областях знаний. Поэтому так важно именно в школе выявить всех, кто интересуется различными областями науки и техники, помочь претворить в ж</text:span><text:span text:style-name="T519">изнь их планы и мечты, вывести школьников на дорогу поиска в науке, в жизни, помочь наиболее полно раскрыть свои способн</text:span><text:span text:style-name="T520">о</text:span><text:span text:style-name="T521">сти</text:span></text:p>
      <text:p text:style-name="P522"><text:span text:style-name="T523">Итак, работа с одаренными и высоко мотивированными детьми является крайне необходимой.</text:span><text:span text:style-name="T524"> </text:span><text:span text:style-name="T525">Работа с одаренными детьми продолжает осваив</text:span><text:span text:style-name="T526">аться одним из пр</text:span><text:span text:style-name="T527">и</text:span><text:span text:style-name="T528">оритетных направлений в школе.</text:span></text:p>
      <text:p text:style-name="P529"/>
      <text:p text:style-name="P530"><text:span text:style-name="T531"> Цели:</text:span></text:p>
      <text:p text:style-name="P532"><text:span text:style-name="T533">создание благоприятных условий для развития талантливых учащихся через опт</text:span><text:span text:style-name="T534">и</text:span><text:span text:style-name="T535">мальную структуру школьного и дополнительного образования</text:span></text:p>
      <text:p text:style-name="P536"><text:span text:style-name="T537">Задачи:</text:span></text:p>
      <text:p text:style-name="P538">Выявление одарённых детей с использованием различных диагностик;</text:p>
      <text:p text:style-name="P539"><text:span text:style-name="T540">Использование на уроке английского языка дифференциации на основе индивид</text:span><text:span text:style-name="T541">у</text:span><text:span text:style-name="T542">альных особенностей детей;</text:span></text:p>
      <text:p text:style-name="P543"><text:span text:style-name="T544">Отбор средств обучения, способствующих развитию самостоятельности мышл</text:span><text:span text:style-name="T545">е</text:span><text:span text:style-name="T546">ния, инициативности и научно-исследовательских навыков, творчества в урочной<text:s/></text:span><text:span text:style-name="T547">и внеурочной деятельности;</text:span></text:p>
      <text:p text:style-name="P548"><text:span text:style-name="T549">Организация разнообразной внеурочной и внешкольной деятельности по предм</text:span><text:span text:style-name="T550">е</text:span><text:span text:style-name="T551">ту;</text:span></text:p>
      <text:p text:style-name="P552">Развитие у одарённых детей качественно высокого уровня знаний по английскому языку.</text:p>
      <text:p text:style-name="P553"><text:span text:style-name="T554">Принципы работы с одарёнными детьми.</text:span></text:p>
      <text:p text:style-name="P555">Принцип комфортности в любой деятельности.</text:p>
      <text:p text:style-name="P556">Принцип разнообразия предлагаемых возможностей для реализации способностей учащихся.</text:p>
      <text:p text:style-name="P557">Возрастание роли внеурочной деятельности.</text:p>
      <text:p text:style-name="P558">Принцип развивающего обучения.</text:p>
      <text:p text:style-name="P559">Принцип добровольности.</text:p>
      <text:p text:style-name="P560"><text:span text:style-name="T561">Содержание и формы работы:</text:span></text:p>
      <text:p text:style-name="P562">Основные формы работы с одаренными<text:s/>учащимися:</text:p>
      <text:p text:style-name="P563">- групповые занятия с сильными и мотивированными учащимися;</text:p>
      <text:p text:style-name="P564">- факультативы;</text:p>
      <text:p text:style-name="P565">- занятия исследовательской и проектной деятельностью;</text:p>
      <text:p text:style-name="P566">- научно-практические конференции;</text:p>
      <text:p text:style-name="P567">- интеллектуальный марафон;</text:p>
      <text:p text:style-name="P568">- участие в олимпиадах;</text:p>
      <text:p text:style-name="P569">- конкурсы;</text:p>
      <text:p text:style-name="P570">- предметные<text:s/>недели (декады);</text:p>
      <text:p text:style-name="P571">- кружки по интересам;</text:p>
      <text:p text:style-name="P572">- работа по индивидуальным планам.</text:p>
      <text:p text:style-name="P573">Работа с детьми с ограниченными возможностями здоровья</text:p>
      <text:p text:style-name="P574"><text:span text:style-name="T575">Главная задача современной школы в обучении детей с ограниченными возможн</text:span><text:span text:style-name="T576">о</text:span><text:span text:style-name="T577">стями здоровья состоит в подготовке учеников к<text:s/></text:span><text:span text:style-name="T578">жизни, формированию у них в</text:span><text:span text:style-name="T579">и</text:span><text:span text:style-name="T580">деть и решать возникающие проблемы, то есть в успешной социализации.</text:span></text:p>
      <text:p text:style-name="P581"><text:span text:style-name="T582">Актуальность программы обучения английскому языку детей с ОВЗ состоит в необходимости выбора определенных технологий, методов и приемов работы на уроках англий</text:span><text:span text:style-name="T583">ского языка с целью коррекции нарушений.</text:span></text:p>
      <text:p text:style-name="P584"><text:span text:style-name="T585">Практическая значимость программы обусловлена тем, что она может использ</text:span><text:span text:style-name="T586">о</text:span><text:span text:style-name="T587">ваться в практике с целью преодоления этих нарушений.</text:span></text:p>
      <text:p text:style-name="P588"><text:line-break/>Принципы специальной коррекционной педагогической деятельности:</text:p>
      <text:list text:style-name="LFO23" text:continue-numbering="true">
        <text:list-item>
          <text:p text:style-name="P589"><text:span text:style-name="T590">Принцип единства диагно</text:span><text:span text:style-name="T591">стики и коррекции. Необходимо узнать как можно бол</text:span><text:span text:style-name="T592">ь</text:span><text:span text:style-name="T593">ше информации о ребенке</text:span></text:p>
        </text:list-item>
        <text:list-item>
          <text:p text:style-name="P594">Принцип учета индивидуальных и возрастных особенностей ребенка</text:p>
        </text:list-item>
        <text:list-item>
          <text:p text:style-name="P595"><text:span text:style-name="T596">Принцип комплексного использования методов и приемов коррекционной педаг</text:span><text:span text:style-name="T597">о</text:span><text:span text:style-name="T598">гической деятельности</text:span></text:p>
        </text:list-item>
        <text:list-item>
          <text:p text:style-name="P599"><text:span text:style-name="T600">Принцип интеграции усил</text:span><text:span text:style-name="T601">ий ближайшего социального окружения, т.к. ребенок не может развиваться вне социальной системы: сотрудничество с родителями, общ</text:span><text:span text:style-name="T602">е</text:span><text:span text:style-name="T603">ние со сверстниками</text:span></text:p>
        </text:list-item>
      </text:list>
      <text:p text:style-name="P604"><text:span text:style-name="T605">Цель, которая ставится на уроках английского языка – это максимальное соде</text:span><text:span text:style-name="T606">й</text:span><text:span text:style-name="T607">ствие развитию ребенка через созд</text:span><text:span text:style-name="T608">ание максимальных условий его деятельности, практическая подготовка детей к самостоятельной жизни, труду, формированию знаний и умений, способствующих его социальной адаптации.</text:span></text:p>
      <text:p text:style-name="P609">В работе необходимо учитывать основные черты детей с ОВЗ.</text:p>
      <text:p text:style-name="P610"><text:span text:style-name="T611">Например, для детей с</text:span><text:span text:style-name="T612"><text:s/>ЗПР характерны повышенная истощаемость и в результате низкая работоспособность, нарушение фонематики, несформированность навыков интеллектуальной деятельности. В процессе обучения таких детей иностранному языку необходимо, прежде всего, формировать и разв</text:span><text:span text:style-name="T613">ивать навыки и умения раб</text:span><text:span text:style-name="T614">о</text:span><text:span text:style-name="T615">ты с текстом и как можно больше внимания уделять изучению слов.</text:span></text:p>
      <text:p text:style-name="P616"><text:span text:style-name="T617">Следующая категория детей с ОВЗ - это учащиеся с нарушением слуха. Следств</text:span><text:span text:style-name="T618">и</text:span><text:span text:style-name="T619">ем нарушенного слуха является нарушение речи. Поэтому первостепенное знач</text:span><text:span text:style-name="T620">е</text:span><text:span text:style-name="T621">ние приобретает з</text:span><text:span text:style-name="T622">рительное восприятие.</text:span></text:p>
      <text:p text:style-name="P623">К специальным средствам обучения относятся:</text:p>
      <text:list text:style-name="LFO24" text:continue-numbering="true">
        <text:list-item>
          <text:p text:style-name="P624">Наглядные</text:p>
        </text:list-item>
        <text:list-item>
          <text:p text:style-name="P625">Практические: игры, моделирование ситуаций общения на английском языке</text:p>
        </text:list-item>
      </text:list>
      <text:p text:style-name="P626"><text:span text:style-name="T627">У детей с диагнозом ДЦП, как правило, уроки английского языка не вызывают особых затруднений. Очень важно<text:s/></text:span><text:span text:style-name="T628">терпение учителя. Необходимы короткие пер</text:span><text:span text:style-name="T629">е</text:span><text:span text:style-name="T630">рывы для массажа пальчиков.</text:span></text:p>
      <text:p text:style-name="P631"><text:span text:style-name="T632">Таким образом, обучение английскому языку детей с нарушением здоровья ос</text:span><text:span text:style-name="T633">о</text:span><text:span text:style-name="T634">бенно актуально в настоящее время в силу того, что сегодня важно не столько дать ребенку как можно больший багаж<text:s/></text:span><text:span text:style-name="T635">знаний, сколько обеспечить его общекульту</text:span><text:span text:style-name="T636">р</text:span><text:span text:style-name="T637">ное, личностное и познавательное развитие.</text:span></text:p>
      <text:list text:style-name="LFO25" text:continue-numbering="true">
        <text:list-item>
          <text:p text:style-name="P638"><text:span text:style-name="T639">Коррекционная работа осуществляется в рамках целостного подхода к воспитанию и развитию ребенка. В связи с этим работа должна быть ориентирована на общее развитие, а не на</text:span><text:span text:style-name="T640"><text:s/>тренировку отдельных психических процессов. Планируется не столько достижение отдельного результата, например, выучить слова по теме, сколько создание условий для развития учебные материалы по учебному предмету (дисциплине, курсу);</text:span></text:p>
        </text:list-item>
      </text:list>
      <text:p text:style-name="P641"><text:span text:style-name="T642">Изучение индивидуальных</text:span><text:span text:style-name="T643"><text:s/>особенностей позволяет планировать цели, задачи, ср</text:span><text:span text:style-name="T644">о</text:span><text:span text:style-name="T645">ки и основные направления обучения английскому языку, которые отвечают задаче максимально увеличить самостоятельную деятельность учащихся, а также развить у них интерес к английскому языку, культуре англ</text:span><text:span text:style-name="T646">оязычных стран, стимулировать коммуникативно-речевую деятельность.</text:span></text:p>
      <text:p text:style-name="P647"/>
      <text:p text:style-name="P648"/>
      <text:p text:style-name="P649">Предметное содержание речи</text:p>
      <text:p text:style-name="P650">Предметное содержание устной и письменной речи соответствует образовательным и воспитательным целям, а также интересам и возрастным особенностям младших<text:s/>школьников и включает следующие темы:</text:p>
      <text:p text:style-name="P651"><text:span text:style-name="T652">Знакомство.</text:span><text:span text:style-name="T653"><text:s/>С одноклассниками, учителем, персонажами детских произведений: имя, возраст. Приветствие, прощание (с использованием типичных фраз речевого этикета).</text:span></text:p>
      <text:p text:style-name="P654"><text:span text:style-name="T655">Я и моя семья.</text:span><text:span text:style-name="T656"><text:s/>Члены семьи, их имена, возраст, внешность</text:span><text:span text:style-name="T657">, черты характера, увлечения/хобби. Мой день (распорядок дня, домашние обязанности). Покупки в магазине: одежда, обувь, основные продукты питания. Любимая еда. Семейные праздники: день рождения, Новый год/Рождество. Подарки.</text:span></text:p>
      <text:p text:style-name="P658"><text:span text:style-name="T659">Мир моих увлечений.</text:span><text:span text:style-name="T660"><text:s/>Мои любимые</text:span><text:span text:style-name="T661"><text:s/>занятия. Виды спорта и спортивные игры. Мои любимые сказки. Выходной день (в зоопарке, цирке), каникулы.</text:span></text:p>
      <text:p text:style-name="P662"><text:span text:style-name="T663">Я и мои друзья.</text:span><text:span text:style-name="T664"><text:s/>Имя, возраст, внешность, характер, увлечения/хобби. Совместные занятия. Письмо зарубежному другу. Любимое домашнее животное: имя, возр</text:span><text:span text:style-name="T665">аст, цвет, размер, характер, что умеет делать.</text:span></text:p>
      <text:p text:style-name="P666"><text:span text:style-name="T667">Моя школа.</text:span><text:span text:style-name="T668"><text:s/>Классная комната, учебные предметы, школьные принадлежности. Учебные занятия на уроках.</text:span></text:p>
      <text:p text:style-name="P669"><text:span text:style-name="T670">Мир вокруг меня.</text:span><text:span text:style-name="T671"><text:s/>Мой дом/квартира/комната: названия комнат, их размер, предметы мебели и интерьера. Природа. Д</text:span><text:span text:style-name="T672">икие и домашние животные. Любимое время года. Погода.</text:span></text:p>
      <text:p text:style-name="P673"><text:span text:style-name="T674">Страна/страны изучаемого языка и родная страна.</text:span><text:span text:style-name="T675"><text:s/>Общие сведения: название, столица. Литературные персонажи книг, популярных среди моих сверстников (имена героев книг, черты их характера). Небольшие произ</text:span><text:span text:style-name="T676">ведения детского фольклора на английском языке (рифмовки, стихи, песни, сказки).</text:span></text:p>
      <text:p text:style-name="P677">Некоторые формы речевого и неречевого этикета стран изучаемого языка в ряде ситуаций общения (в школе, во время совместной игры, в магазине).</text:p>
      <text:p text:style-name="P678"/>
      <text:p text:style-name="P679">Коммуникативные умения по видам<text:s/>речевой деятельности</text:p>
      <text:p text:style-name="P680">В русле говорения</text:p>
      <text:p text:style-name="P681">1. Диалогическая форма</text:p>
      <text:p text:style-name="P682">Уметь вести:</text:p>
      <text:p text:style-name="P683">- этикетные диалоги в типичных ситуациях бытового, учебно-трудового и межкультурного общения, в том числе полученные с помощью средств коммуникации;</text:p>
      <text:p text:style-name="P684">- диалог-расспрос (запрос<text:s/>информации и ответ на него);</text:p>
      <text:p text:style-name="P685">- диалог-побуждение к действию.</text:p>
      <text:p text:style-name="P686">2. Монологическая форма</text:p>
      <text:p text:style-name="P687">Уметь пользоваться:</text:p>
      <text:p text:style-name="P688"><text:span text:style-name="T689">- основными коммуникативными типами речи: описание, рассказ, характеристика (персонажей).</text:span></text:p>
      <text:p text:style-name="P690"/>
      <text:p text:style-name="P691">В русле аудирования</text:p>
      <text:p text:style-name="P692">Воспринимать на слух и понимать:</text:p>
      <text:p text:style-name="P693">- речь<text:s/>учителя и одноклассников в процессе общения на уроке и вербально/невербально реагировать на услышанное;</text:p>
      <text:p text:style-name="P694">- небольшие доступные тексты в аудиозаписи, построенные в основном на изученном языковом материале, в том числе полученные с помощью средств коммуникации.</text:p>
      <text:p text:style-name="P695"/>
      <text:p text:style-name="P696"/>
      <text:p text:style-name="P697">В русле чтения</text:p>
      <text:p text:style-name="P698">Читать:</text:p>
      <text:p text:style-name="P699">- <text:s/>вслух небольшие тексты, построенные на изученном языковом материале;</text:p>
      <text:p text:style-name="P700">- про себя и понимать тексты, содержащие как изученный языковой материал, так и отдельные новые слова, находить в тексте необходимую информацию (имена персонажей, где происходит действие и т. д.).</text:p>
      <text:p text:style-name="P701"/>
      <text:p text:style-name="P702">В русле письма</text:p>
      <text:p text:style-name="P703">Владеть:</text:p>
      <text:p text:style-name="P704">- умением выписывать из текста слова, словосочетания и предложения;</text:p>
      <text:p text:style-name="P705">- основами письменной речи: писать по образцу поздравление с праздником, короткое личное письмо.</text:p>
      <text:p text:style-name="P706"/>
      <text:p text:style-name="P707"><text:span text:style-name="T708"><text:s/></text:span><text:span text:style-name="T709"><text:tab/></text:span><text:span text:style-name="T710">Языковые средства и<text:s/></text:span><text:span text:style-name="T711">навыки пользования ими</text:span></text:p>
      <text:p text:style-name="P712"><text:span text:style-name="T713">Графика, каллиграфия, орфография.</text:span><text:span text:style-name="T714"><text:s/>Все буквы английского алфавита. Основные буквосочетания. Звуко-буквенные соответствия. Знаки транскрипции. Апостроф. Основные правила чтения и орфографии. Написание наиболее употребительных слов, вош</text:span><text:span text:style-name="T715">едших в активный словарь.</text:span></text:p>
      <text:p text:style-name="P716"><text:span text:style-name="T717">Фонетическая сторона речи.</text:span><text:span text:style-name="T718"><text:s/>Адекватное произношение и различение на слух всех звуков и звукосочетаний английского языка. Соблюдение норм произношения: долгота и краткость гласных, отсутствие оглушения звонких согласных в конце слог</text:span><text:span text:style-name="T719">а или слова, отсутствие смягчения согласных перед гласными. Дифтонги. Связующее “r” (there</text:span><text:span text:style-name="T720"><text:s/>is/there are).</text:span><text:span text:style-name="T721"><text:s/>Ударение в слове, фразе. Отсутствие ударения на служебных словах (артиклях, союзах, предлогах). Членение предложений на смысловые группы. Ритмико-инто</text:span><text:span text:style-name="T722">национные особенности повествовательного, побудительного и вопросительного (общий и специальный вопросы) предложений. Интонация перечисления. Чтение по транскрипции изученных слов.</text:span></text:p>
      <text:p text:style-name="P723"><text:span text:style-name="T724">Лексическая сторона речи.</text:span><text:span text:style-name="T725"><text:s/>Лексические единицы, обслуживающие ситуации общен</text:span><text:span text:style-name="T726">ия в пределах тематики начальной школы, в объёме 500 лексических единиц для двустороннего (рецептивного и продуктивного) усвоения, простейшие устойчивые словосочетания, оценочная лексика и речевые клише как элементы речевого этикета, отражающие культуру ан</text:span><text:span text:style-name="T727">глоговорящих стран. Интернациональные слова (например,<text:s/></text:span><text:span text:style-name="T728">project,</text:span><text:span text:style-name="T729"><text:s/></text:span><text:span text:style-name="T730">portfolio, garage, tennis).</text:span><text:span text:style-name="T731"><text:s/>Начальное представление о способах словообразования: суффиксация (суффиксы</text:span><text:span text:style-name="T732"><text:s/>-еr, -от, -tion, -ist, -ful, -ly, -</text:span><text:span text:style-name="T733">teen</text:span><text:span text:style-name="T734">, -</text:span><text:span text:style-name="T735">ty</text:span><text:span text:style-name="T736">, -</text:span><text:span text:style-name="T737">th</text:span><text:span text:style-name="T738">)<text:s/></text:span><text:span text:style-name="T739">teach</text:span><text:span text:style-name="T740"><text:s/>–<text:s/></text:span><text:span text:style-name="T741">teacher</text:span><text:span text:style-name="T742">,<text:s/></text:span><text:span text:style-name="T743">friend</text:span><text:span text:style-name="T744"><text:s/>–<text:s/></text:span><text:span text:style-name="T745">friendly</text:span><text:span text:style-name="T746">,</text:span><text:span text:style-name="T747"><text:s/>сл</text:span><text:span text:style-name="T748">овосложение (</text:span><text:span text:style-name="T749">postcard</text:span><text:span text:style-name="T750">), конверсия (play –</text:span><text:span text:style-name="T751"><text:s/>to play).</text:span></text:p>
      <text:p text:style-name="P752"><text:span text:style-name="T753">Грамматическая сторона речи.</text:span><text:span text:style-name="T754"><text:s/>Основные коммуникативные типы предложений: повествовательное, вопросительное, побудительное. Общий и специальный вопросы. Вопросительные слова:</text:span><text:span text:style-name="T755"><text:s/>what, who, when, where,</text:span><text:span text:style-name="T756"><text:s/></text:span><text:span text:style-name="T757">why,<text:s/></text:span><text:span text:style-name="T758">how.</text:span><text:span text:style-name="T759"><text:s/>Порядок слов в предложении. Утвердительные и отрицательные предложения. Простое предложение с простым глагольным сказуемым (</text:span><text:span text:style-name="T760">Не</text:span><text:span text:style-name="T761"><text:s/></text:span><text:span text:style-name="T762">speaks</text:span><text:span text:style-name="T763"><text:s/></text:span><text:span text:style-name="T764">English</text:span><text:span text:style-name="T765">.),</text:span><text:span text:style-name="T766"><text:s/>составным именным (</text:span><text:span text:style-name="T767">My</text:span><text:span text:style-name="T768"><text:s/></text:span><text:span text:style-name="T769">family</text:span><text:span text:style-name="T770"><text:s/></text:span><text:span text:style-name="T771">is</text:span><text:span text:style-name="T772"><text:s/></text:span><text:span text:style-name="T773">big</text:span><text:span text:style-name="T774">.)</text:span><text:span text:style-name="T775"><text:s/>и составным глагольным (</text:span><text:span text:style-name="T776">I</text:span><text:span text:style-name="T777"><text:s/></text:span><text:span text:style-name="T778">like</text:span><text:span text:style-name="T779"><text:s/></text:span><text:span text:style-name="T780">to</text:span><text:span text:style-name="T781"><text:s/></text:span><text:span text:style-name="T782">dance</text:span><text:span text:style-name="T783">.<text:s/></text:span><text:span text:style-name="T784">She</text:span><text:span text:style-name="T785"><text:s/></text:span><text:span text:style-name="T786">can</text:span><text:span text:style-name="T787"><text:s/></text:span><text:span text:style-name="T788">skate</text:span><text:span text:style-name="T789"><text:s/></text:span><text:span text:style-name="T790">well</text:span><text:span text:style-name="T791">.)</text:span><text:span text:style-name="T792"><text:s/>сказуе</text:span><text:span text:style-name="T793">мым. Побудительные предложения в утвердительной (</text:span><text:span text:style-name="T794">Help</text:span><text:span text:style-name="T795"><text:s/>me, please.)</text:span><text:span text:style-name="T796"><text:s/>и отрицательной (</text:span><text:span text:style-name="T797">Don’t</text:span><text:span text:style-name="T798"><text:s/></text:span><text:span text:style-name="T799">be late!)</text:span><text:span text:style-name="T800"><text:s/>формах. Безличные предложения в настоящем времени (</text:span><text:span text:style-name="T801">It</text:span><text:span text:style-name="T802"><text:s/>is cold.</text:span><text:span text:style-name="T803"><text:s/></text:span><text:span text:style-name="T804">It</text:span><text:span text:style-name="T805">’</text:span><text:span text:style-name="T806">s</text:span><text:span text:style-name="T807"><text:s/></text:span><text:span text:style-name="T808">five</text:span><text:span text:style-name="T809"><text:s/></text:span><text:span text:style-name="T810">o</text:span><text:span text:style-name="T811">’</text:span><text:span text:style-name="T812">clock</text:span><text:span text:style-name="T813">.).</text:span><text:span text:style-name="T814"><text:s/>Предложения с оборотом</text:span><text:span text:style-name="T815"><text:s/></text:span><text:span text:style-name="T816">there</text:span><text:span text:style-name="T817"><text:s/></text:span><text:span text:style-name="T818">is</text:span><text:span text:style-name="T819">/</text:span><text:span text:style-name="T820">there</text:span><text:span text:style-name="T821"><text:s/></text:span><text:span text:style-name="T822">are</text:span><text:span text:style-name="T823">.</text:span><text:span text:style-name="T824"><text:s/>Простые распространённые<text:s/></text:span><text:span text:style-name="T825">предложения. Предложения с однородными членами. Сложносочинённые предложения с союзами</text:span><text:span text:style-name="T826"><text:s/>and</text:span><text:span text:style-name="T827"><text:s/>и</text:span><text:span text:style-name="T828"><text:s/>but.</text:span><text:span text:style-name="T829"><text:s/>Сложноподчинённые предложения с союзом</text:span><text:span text:style-name="T830"><text:s/>because.</text:span><text:span text:style-name="T831"><text:s/>Правильные и неправильные глаголы в</text:span><text:span text:style-name="T832"><text:s/>Present, Future, Past Simple.</text:span><text:span text:style-name="T833"><text:s/>Неопределённая форма глагола. Глагол-связка</text:span><text:span text:style-name="T834"><text:s/></text:span><text:span text:style-name="T835">to be.</text:span><text:span text:style-name="T836"><text:s/>Модальные глаголы<text:s/></text:span><text:span text:style-name="T837">can</text:span><text:span text:style-name="T838">,<text:s/></text:span><text:span text:style-name="T839">may</text:span><text:span text:style-name="T840">,<text:s/></text:span><text:span text:style-name="T841">must</text:span><text:span text:style-name="T842">,<text:s/></text:span><text:span text:style-name="T843">have</text:span><text:span text:style-name="T844"><text:s/></text:span><text:span text:style-name="T845">to</text:span><text:span text:style-name="T846">.</text:span><text:span text:style-name="T847"><text:s/>Глагольные конструкции</text:span><text:span text:style-name="T848"><text:s/>“I’d like to ...”.</text:span><text:span text:style-name="T849"><text:s/>Существительные в единственном и множественном числе (образованные по правилу и исключения), существительные с неопределённым, определённым и нулевым артиклем. Прит</text:span><text:span text:style-name="T850">яжательный падеж имён существительных. Прилагательные в положительной, сравнительной и превосходной степени, образованные по правилам и исключения. Местоимения: личные (в именительном и объектном падежах), притяжательные, вопросительные, указательные</text:span><text:span text:style-name="T851"><text:s/>(this</text:span><text:span text:style-name="T852">/these, that/those),</text:span><text:span text:style-name="T853"><text:s/>неопределённые (</text:span><text:span text:style-name="T854">some</text:span><text:span text:style-name="T855">,</text:span><text:span text:style-name="T856"><text:s/>any</text:span><text:span text:style-name="T857"><text:s/>– некоторые случаи употребления). Наречия</text:span><text:span text:style-name="T858"><text:s/></text:span><text:span text:style-name="T859">времени</text:span><text:span text:style-name="T860"><text:s/>(</text:span><text:span text:style-name="T861">yesterday</text:span><text:span text:style-name="T862">,</text:span><text:span text:style-name="T863"><text:s/>tomorrow, never, usually, often, sometimes).</text:span><text:span text:style-name="T864"><text:s/></text:span><text:span text:style-name="T865">Наречия</text:span><text:span text:style-name="T866"><text:s/></text:span><text:span text:style-name="T867">степени</text:span><text:span text:style-name="T868"><text:s/>(</text:span><text:span text:style-name="T869">much</text:span><text:span text:style-name="T870">,</text:span><text:span text:style-name="T871"><text:s/>little, very).</text:span><text:span text:style-name="T872"><text:s/></text:span><text:span text:style-name="T873">Количественные числительные до 100, порядковые числительные до<text:s/></text:span><text:span text:style-name="T874">30. Наиболее употребительные предлоги:</text:span><text:span text:style-name="T875"><text:s/></text:span><text:span text:style-name="T876">in</text:span><text:span text:style-name="T877">,</text:span><text:span text:style-name="T878"><text:s/></text:span><text:span text:style-name="T879">on</text:span><text:span text:style-name="T880">,<text:s/></text:span><text:span text:style-name="T881">at</text:span><text:span text:style-name="T882">,<text:s/></text:span><text:span text:style-name="T883">into</text:span><text:span text:style-name="T884">,<text:s/></text:span><text:span text:style-name="T885">to</text:span><text:span text:style-name="T886">,<text:s/></text:span><text:span text:style-name="T887">from</text:span><text:span text:style-name="T888">,<text:s/></text:span><text:span text:style-name="T889">of</text:span><text:span text:style-name="T890">,<text:s/></text:span><text:span text:style-name="T891">with</text:span><text:span text:style-name="T892">.</text:span></text:p>
      <text:p text:style-name="P893"/>
      <text:p text:style-name="P894">Социокультурная осведомлённость</text:p>
      <text:p text:style-name="P895"><text:span text:style-name="T896">В процессе обучения английскому языку в начальной школе учащиеся знакомятся с названиями стран изучаемого языка, некоторыми литературными персонаж</text:span><text:span text:style-name="T897">ами популярных детских произведений, сюжетами некоторых популярных сказок, а также небольшими произведениями детского фольклора (стихи, песни) на иностранном языке, элементарными формами речевого и неречевого поведения, принятого в странах изучаемого языка</text:span><text:span text:style-name="T898">.</text:span></text:p>
      <text:p text:style-name="P899">Общеучебные умения</text:p>
      <text:p text:style-name="P900">В процессе изучения курса «Иностранный язык» младшие школьники:</text:p>
      <text:list text:style-name="WWNum12">
        <text:list-item>
          <text:p text:style-name="P901"><text:s/>совершенствуют приёмы работы с текстом, опираясь на умения, приобретённые на уроках родного языка (прогнозировать содержание текста по заголовку, данным к тексту<text:s/>рисункам, списывать текст, выписывать отдельные слова и предложения из текста и т. п.);</text:p>
        </text:list-item>
        <text:list-item>
          <text:p text:style-name="P902"><text:s/>овладевают более разнообразными приёмами раскрытия значения слова, используя словообразовательные элементы; синонимы, антонимы, контекст;</text:p>
        </text:list-item>
        <text:list-item>
          <text:p text:style-name="P903"><text:s/>совершенствуют общеречевые коммуникативные умения, например: начинать и завершать разговор, используя речевые клише; поддерживать беседу, задавая вопросы и переспрашивая;</text:p>
        </text:list-item>
        <text:list-item>
          <text:p text:style-name="P904"><text:s/>учатся осуществлять самоконтроль, самооценку;</text:p>
        </text:list-item>
        <text:list-item>
          <text:p text:style-name="P905"><text:s/>учатся самостоятельно выполнять задания с использованием компьютера (при наличии мультимедийного приложения).</text:p>
        </text:list-item>
      </text:list>
      <text:p text:style-name="P906">Общеучебные умения, а также социокультурная осведомлённость приобретаются учащимися в процессе формирования коммуникативных умений в основных видах речевой деятельности. Поэтому они не выделяются отдельно в тематическом планировании.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><text:span text:style-name="T940"><draw:custom-shape svg:x="1.41111in" svg:y="0.94028in" svg:width="6.09028in" svg:height="0.33542in" draw:z-index="251661312" draw:id="id0" draw:style-name="a0" draw:name="Полилиния 18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4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4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941"><draw:custom-shape svg:x="1.41111in" svg:y="1.61111in" svg:width="6.09028in" svg:height="0.33542in" draw:z-index="251662336" draw:id="id1" draw:style-name="a1" draw:name="Полилиния 17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4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4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942"><draw:custom-shape svg:x="1.41111in" svg:y="3.30139in" svg:width="6.09028in" svg:height="0.33542in" draw:z-index="251663360" draw:id="id2" draw:style-name="a2" draw:name="Полилиния 16" text:anchor-type="paragraph"><svg:title/><svg:desc/><draw:enhanced-geometry draw:type="non-primitive" svg:viewBox="0 0 8770 484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484"/><draw:equation draw:name="f3" draw:formula="8771"/><draw:equation draw:name="f4" draw:formula="?f2 - ?f0"/><draw:equation draw:name="f5" draw:formula="?f1 - ?f0"/><draw:equation draw:name="f6" draw:formula="?f5 / 8770"/><draw:equation draw:name="f7" draw:formula="?f4 / 484"/><draw:equation draw:name="f8" draw:formula="0 * ?f5"/><draw:equation draw:name="f9" draw:formula="484 * ?f4"/><draw:equation draw:name="f10" draw:formula="8771 * ?f5"/><draw:equation draw:name="f11" draw:formula="0 * ?f4"/><draw:equation draw:name="f12" draw:formula="?f8 / 8770"/><draw:equation draw:name="f13" draw:formula="?f9 / 484"/><draw:equation draw:name="f14" draw:formula="?f10 / 8770"/><draw:equation draw:name="f15" draw:formula="?f11 / 484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943"><draw:custom-shape svg:x="1.41111in" svg:y="3.6375in" svg:width="6.09028in" svg:height="0.34931in" draw:z-index="251664384" draw:id="id3" draw:style-name="a3" draw:name="Полилиния 15" text:anchor-type="paragraph"><svg:title/><svg:desc/><draw:enhanced-geometry draw:type="non-primitive" svg:viewBox="0 0 8770 503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503"/><draw:equation draw:name="f3" draw:formula="8771"/><draw:equation draw:name="f4" draw:formula="?f2 - ?f0"/><draw:equation draw:name="f5" draw:formula="?f1 - ?f0"/><draw:equation draw:name="f6" draw:formula="?f5 / 8770"/><draw:equation draw:name="f7" draw:formula="?f4 / 503"/><draw:equation draw:name="f8" draw:formula="0 * ?f5"/><draw:equation draw:name="f9" draw:formula="503 * ?f4"/><draw:equation draw:name="f10" draw:formula="8771 * ?f5"/><draw:equation draw:name="f11" draw:formula="0 * ?f4"/><draw:equation draw:name="f12" draw:formula="?f8 / 8770"/><draw:equation draw:name="f13" draw:formula="?f9 / 503"/><draw:equation draw:name="f14" draw:formula="?f10 / 8770"/><draw:equation draw:name="f15" draw:formula="?f11 / 503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944"><draw:custom-shape svg:x="1.41111in" svg:y="3.98681in" svg:width="6.09028in" svg:height="0.33542in" draw:z-index="251665408" draw:id="id4" draw:style-name="a4" draw:name="Полилиния 14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4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4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945"><draw:custom-shape svg:x="1.41111in" svg:y="4.67153in" svg:width="6.09028in" svg:height="0.33542in" draw:z-index="251666432" draw:id="id5" draw:style-name="a5" draw:name="Полилиния 13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2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2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946"><draw:custom-shape svg:x="1.41111in" svg:y="5.00694in" svg:width="6.09028in" svg:height="0.33542in" draw:z-index="251667456" draw:id="id6" draw:style-name="a6" draw:name="Полилиния 12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4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4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947"><draw:custom-shape svg:x="1.41111in" svg:y="6.69722in" svg:width="6.09028in" svg:height="0.33542in" draw:z-index="251668480" draw:id="id7" draw:style-name="a7" draw:name="Полилиния 11" text:anchor-type="paragraph"><svg:title/><svg:desc/><draw:enhanced-geometry draw:type="non-primitive" svg:viewBox="0 0 8770 484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484"/><draw:equation draw:name="f3" draw:formula="8771"/><draw:equation draw:name="f4" draw:formula="?f2 - ?f0"/><draw:equation draw:name="f5" draw:formula="?f1 - ?f0"/><draw:equation draw:name="f6" draw:formula="?f5 / 8770"/><draw:equation draw:name="f7" draw:formula="?f4 / 484"/><draw:equation draw:name="f8" draw:formula="0 * ?f5"/><draw:equation draw:name="f9" draw:formula="484 * ?f4"/><draw:equation draw:name="f10" draw:formula="8771 * ?f5"/><draw:equation draw:name="f11" draw:formula="0 * ?f4"/><draw:equation draw:name="f12" draw:formula="?f8 / 8770"/><draw:equation draw:name="f13" draw:formula="?f9 / 484"/><draw:equation draw:name="f14" draw:formula="?f10 / 8770"/><draw:equation draw:name="f15" draw:formula="?f11 / 484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948"><draw:custom-shape svg:x="1.41111in" svg:y="7.38264in" svg:width="6.09028in" svg:height="0.33403in" draw:z-index="251669504" draw:id="id8" draw:style-name="a8" draw:name="Полилиния 10" text:anchor-type="paragraph"><svg:title/><svg:desc/><draw:enhanced-geometry draw:type="non-primitive" svg:viewBox="0 0 8770 482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482"/><draw:equation draw:name="f3" draw:formula="8771"/><draw:equation draw:name="f4" draw:formula="?f2 - ?f0"/><draw:equation draw:name="f5" draw:formula="?f1 - ?f0"/><draw:equation draw:name="f6" draw:formula="?f5 / 8770"/><draw:equation draw:name="f7" draw:formula="?f4 / 482"/><draw:equation draw:name="f8" draw:formula="0 * ?f5"/><draw:equation draw:name="f9" draw:formula="482 * ?f4"/><draw:equation draw:name="f10" draw:formula="8771 * ?f5"/><draw:equation draw:name="f11" draw:formula="0 * ?f4"/><draw:equation draw:name="f12" draw:formula="?f8 / 8770"/><draw:equation draw:name="f13" draw:formula="?f9 / 482"/><draw:equation draw:name="f14" draw:formula="?f10 / 8770"/><draw:equation draw:name="f15" draw:formula="?f11 / 482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949"><draw:custom-shape svg:x="1.41111in" svg:y="7.71736in" svg:width="6.09028in" svg:height="0.33542in" draw:z-index="251670528" draw:id="id9" draw:style-name="a9" draw:name="Полилиния 9" text:anchor-type="paragraph"><svg:title/><svg:desc/><draw:enhanced-geometry draw:type="non-primitive" svg:viewBox="0 0 8770 484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484"/><draw:equation draw:name="f3" draw:formula="8771"/><draw:equation draw:name="f4" draw:formula="?f2 - ?f0"/><draw:equation draw:name="f5" draw:formula="?f1 - ?f0"/><draw:equation draw:name="f6" draw:formula="?f5 / 8770"/><draw:equation draw:name="f7" draw:formula="?f4 / 484"/><draw:equation draw:name="f8" draw:formula="0 * ?f5"/><draw:equation draw:name="f9" draw:formula="484 * ?f4"/><draw:equation draw:name="f10" draw:formula="8771 * ?f5"/><draw:equation draw:name="f11" draw:formula="0 * ?f4"/><draw:equation draw:name="f12" draw:formula="?f8 / 8770"/><draw:equation draw:name="f13" draw:formula="?f9 / 484"/><draw:equation draw:name="f14" draw:formula="?f10 / 8770"/><draw:equation draw:name="f15" draw:formula="?f11 / 484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950"><draw:custom-shape svg:x="1.41111in" svg:y="8.05347in" svg:width="6.09028in" svg:height="0.33403in" draw:z-index="251671552" draw:id="id10" draw:style-name="a10" draw:name="Полилиния 8" text:anchor-type="paragraph"><svg:title/><svg:desc/><draw:enhanced-geometry draw:type="non-primitive" svg:viewBox="0 0 8770 482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482"/><draw:equation draw:name="f3" draw:formula="8771"/><draw:equation draw:name="f4" draw:formula="?f2 - ?f0"/><draw:equation draw:name="f5" draw:formula="?f1 - ?f0"/><draw:equation draw:name="f6" draw:formula="?f5 / 8770"/><draw:equation draw:name="f7" draw:formula="?f4 / 482"/><draw:equation draw:name="f8" draw:formula="0 * ?f5"/><draw:equation draw:name="f9" draw:formula="482 * ?f4"/><draw:equation draw:name="f10" draw:formula="8771 * ?f5"/><draw:equation draw:name="f11" draw:formula="0 * ?f4"/><draw:equation draw:name="f12" draw:formula="?f8 / 8770"/><draw:equation draw:name="f13" draw:formula="?f9 / 482"/><draw:equation draw:name="f14" draw:formula="?f10 / 8770"/><draw:equation draw:name="f15" draw:formula="?f11 / 482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951"><draw:custom-shape svg:x="1.41111in" svg:y="8.38819in" svg:width="6.09028in" svg:height="0.35in" draw:z-index="251672576" draw:id="id11" draw:style-name="a11" draw:name="Полилиния 7" text:anchor-type="paragraph"><svg:title/><svg:desc/><draw:enhanced-geometry draw:type="non-primitive" svg:viewBox="0 0 8770 504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504"/><draw:equation draw:name="f3" draw:formula="8771"/><draw:equation draw:name="f4" draw:formula="?f2 - ?f0"/><draw:equation draw:name="f5" draw:formula="?f1 - ?f0"/><draw:equation draw:name="f6" draw:formula="?f5 / 8770"/><draw:equation draw:name="f7" draw:formula="?f4 / 504"/><draw:equation draw:name="f8" draw:formula="0 * ?f5"/><draw:equation draw:name="f9" draw:formula="504 * ?f4"/><draw:equation draw:name="f10" draw:formula="8771 * ?f5"/><draw:equation draw:name="f11" draw:formula="0 * ?f4"/><draw:equation draw:name="f12" draw:formula="?f8 / 8770"/><draw:equation draw:name="f13" draw:formula="?f9 / 504"/><draw:equation draw:name="f14" draw:formula="?f10 / 8770"/><draw:equation draw:name="f15" draw:formula="?f11 / 504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952"><draw:custom-shape svg:x="1.41111in" svg:y="8.73819in" svg:width="6.09028in" svg:height="0.33542in" draw:z-index="251673600" draw:id="id12" draw:style-name="a12" draw:name="Полилиния 6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2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2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953"><draw:custom-shape svg:x="1.41111in" svg:y="9.07361in" svg:width="6.09028in" svg:height="0.33542in" draw:z-index="251674624" draw:id="id13" draw:style-name="a13" draw:name="Полилиния 5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4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4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954"><draw:custom-shape svg:x="1.41111in" svg:y="10.09306in" svg:width="6.09028in" svg:height="0.33542in" draw:z-index="251675648" draw:id="id14" draw:style-name="a14" draw:name="Полилиния 4" text:anchor-type="paragraph"><svg:title/><svg:desc/><draw:enhanced-geometry draw:type="non-primitive" svg:viewBox="0 0 8770 484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484"/><draw:equation draw:name="f3" draw:formula="8771"/><draw:equation draw:name="f4" draw:formula="?f2 - ?f0"/><draw:equation draw:name="f5" draw:formula="?f1 - ?f0"/><draw:equation draw:name="f6" draw:formula="?f5 / 8770"/><draw:equation draw:name="f7" draw:formula="?f4 / 484"/><draw:equation draw:name="f8" draw:formula="0 * ?f5"/><draw:equation draw:name="f9" draw:formula="484 * ?f4"/><draw:equation draw:name="f10" draw:formula="8771 * ?f5"/><draw:equation draw:name="f11" draw:formula="0 * ?f4"/><draw:equation draw:name="f12" draw:formula="?f8 / 8770"/><draw:equation draw:name="f13" draw:formula="?f9 / 484"/><draw:equation draw:name="f14" draw:formula="?f10 / 8770"/><draw:equation draw:name="f15" draw:formula="?f11 / 484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955">Таблица тематического распределения часов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№ п/п</text:p>
          </table:table-cell>
          <table:table-cell table:style-name="TableCell966" table:number-rows-spanned="2">
            <text:p text:style-name="P967">Темы</text:p>
          </table:table-cell>
          <table:table-cell table:style-name="TableCell968" table:number-columns-spanned="3">
            <text:p text:style-name="P969">Количество часов</text:p>
          </table:table-cell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2 класс</text:p>
          </table:table-cell>
          <table:table-cell table:style-name="TableCell975">
            <text:p text:style-name="P976">3 класс</text:p>
          </table:table-cell>
          <table:table-cell table:style-name="TableCell977">
            <text:p text:style-name="P978">4 класс</text:p>
          </table:table-cell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>
            <text:p text:style-name="P983">Знакомство.</text:p>
          </table:table-cell>
          <table:table-cell table:style-name="TableCell984">
            <text:p text:style-name="P985">10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1</text:p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>
            <text:p text:style-name="P994">Я и моя семья.</text:p>
          </table:table-cell>
          <table:table-cell table:style-name="TableCell995">
            <text:p text:style-name="P996">16</text:p>
          </table:table-cell>
          <table:table-cell table:style-name="TableCell997">
            <text:p text:style-name="P998">20</text:p>
          </table:table-cell>
          <table:table-cell table:style-name="TableCell999">
            <text:p text:style-name="P1000">18</text:p>
          </table:table-cell>
        </table:table-row>
        <table:table-row table:style-name="TableRow1001">
          <table:table-cell table:style-name="TableCell1002">
            <text:p text:style-name="P1003">3</text:p>
          </table:table-cell>
          <table:table-cell table:style-name="TableCell1004">
            <text:p text:style-name="P1005">Мир моих увлечений.</text:p>
          </table:table-cell>
          <table:table-cell table:style-name="TableCell1006">
            <text:p text:style-name="P1007">14</text:p>
          </table:table-cell>
          <table:table-cell table:style-name="TableCell1008">
            <text:p text:style-name="P1009">8</text:p>
          </table:table-cell>
          <table:table-cell table:style-name="TableCell1010">
            <text:p text:style-name="P1011">16</text:p>
          </table:table-cell>
        </table:table-row>
        <table:table-row table:style-name="TableRow1012">
          <table:table-cell table:style-name="TableCell1013">
            <text:p text:style-name="P1014">4</text:p>
          </table:table-cell>
          <table:table-cell table:style-name="TableCell1015">
            <text:p text:style-name="P1016">Я и<text:s/>мои друзья.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8</text:p>
          </table:table-cell>
          <table:table-cell table:style-name="TableCell1021">
            <text:p text:style-name="P1022">6</text:p>
          </table:table-cell>
        </table:table-row>
        <table:table-row table:style-name="TableRow1023">
          <table:table-cell table:style-name="TableCell1024">
            <text:p text:style-name="P1025">5</text:p>
          </table:table-cell>
          <table:table-cell table:style-name="TableCell1026">
            <text:p text:style-name="P1027">Моя школа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>
            <text:p text:style-name="P1038">Мир вокруг меня.</text:p>
          </table:table-cell>
          <table:table-cell table:style-name="TableCell1039">
            <text:p text:style-name="P1040">14</text:p>
          </table:table-cell>
          <table:table-cell table:style-name="TableCell1041">
            <text:p text:style-name="P1042">8</text:p>
          </table:table-cell>
          <table:table-cell table:style-name="TableCell1043">
            <text:p text:style-name="P1044">8</text:p>
          </table:table-cell>
        </table:table-row>
        <table:table-row table:style-name="TableRow1045">
          <table:table-cell table:style-name="TableCell1046">
            <text:p text:style-name="P1047">7</text:p>
          </table:table-cell>
          <table:table-cell table:style-name="TableCell1048">
            <text:p text:style-name="P1049"><text:span text:style-name="T1050"><draw:custom-shape svg:x="-0.00069in" svg:y="0.525in" svg:width="6.09028in" svg:height="0.34931in" draw:z-index="251676672" draw:id="id15" draw:style-name="a15" draw:name="Полилиния 3" text:anchor-type="paragraph"><svg:title/><svg:desc/><draw:enhanced-geometry draw:type="non-primitive" svg:viewBox="0 0 8770 503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8770"/><draw:equation draw:name="f2" draw:formula="503"/><draw:equation draw:name="f3" draw:formula="8771"/><draw:equation draw:name="f4" draw:formula="?f2 - ?f0"/><draw:equation draw:name="f5" draw:formula="?f1 - ?f0"/><draw:equation draw:name="f6" draw:formula="?f5 / 8770"/><draw:equation draw:name="f7" draw:formula="?f4 / 503"/><draw:equation draw:name="f8" draw:formula="0 * ?f5"/><draw:equation draw:name="f9" draw:formula="503 * ?f4"/><draw:equation draw:name="f10" draw:formula="8771 * ?f5"/><draw:equation draw:name="f11" draw:formula="0 * ?f4"/><draw:equation draw:name="f12" draw:formula="?f8 / 8770"/><draw:equation draw:name="f13" draw:formula="?f9 / 503"/><draw:equation draw:name="f14" draw:formula="?f10 / 8770"/><draw:equation draw:name="f15" draw:formula="?f11 / 503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1051">Страна/страны изуч</text:span><text:span text:style-name="T1052">а</text:span><text:span text:style-name="T1053">емого языка и родная страна.</text:span></text:p>
          </table:table-cell>
          <table:table-cell table:style-name="TableCell1054">
            <text:p text:style-name="P1055">10</text:p>
          </table:table-cell>
          <table:table-cell table:style-name="TableCell1056">
            <text:p text:style-name="P1057">16</text:p>
          </table:table-cell>
          <table:table-cell table:style-name="TableCell1058">
            <text:p text:style-name="P1059">17</text:p>
          </table:table-cell>
        </table:table-row>
        <table:table-row table:style-name="TableRow1060">
          <table:table-cell table:style-name="TableCell1061" table:number-columns-spanned="2">
            <text:p text:style-name="P1062">Итого</text:p>
          </table:table-cell>
          <table:covered-table-cell/>
          <table:table-cell table:style-name="TableCell1063">
            <text:p text:style-name="P1064">68</text:p>
          </table:table-cell>
          <table:table-cell table:style-name="TableCell1065">
            <text:p text:style-name="P1066">68</text:p>
          </table:table-cell>
          <table:table-cell table:style-name="TableCell1067">
            <text:p text:style-name="P1068">68</text:p>
          </table:table-cell>
        </table:table-row>
      </table:table>
      <text:p text:style-name="P1069"><text:span text:style-name="T1070"><draw:custom-shape svg:x="1.41111in" svg:y="5.00694in" svg:width="6.09028in" svg:height="0.33542in" draw:z-index="251659264" draw:id="id16" draw:style-name="a16" draw:name="Полилиния 2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4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4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1071"><draw:custom-shape svg:x="1.41111in" svg:y="5.00694in" svg:width="6.09028in" svg:height="0.33542in" draw:z-index="251658240" draw:id="id17" draw:style-name="a17" draw:name="Полилиния 1" text:anchor-type="paragraph"><svg:title/><svg:desc/><draw:enhanced-geometry draw:type="non-primitive" svg:viewBox="0 0 8770 483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8770"/><draw:equation draw:name="f2" draw:formula="483"/><draw:equation draw:name="f3" draw:formula="484"/><draw:equation draw:name="f4" draw:formula="8771"/><draw:equation draw:name="f5" draw:formula="?f2 - ?f0"/><draw:equation draw:name="f6" draw:formula="?f1 - ?f0"/><draw:equation draw:name="f7" draw:formula="?f6 / 8770"/><draw:equation draw:name="f8" draw:formula="?f5 / 483"/><draw:equation draw:name="f9" draw:formula="0 * ?f6"/><draw:equation draw:name="f10" draw:formula="484 * ?f5"/><draw:equation draw:name="f11" draw:formula="8771 * ?f6"/><draw:equation draw:name="f12" draw:formula="0 * ?f5"/><draw:equation draw:name="f13" draw:formula="?f9 / 8770"/><draw:equation draw:name="f14" draw:formula="?f10 / 483"/><draw:equation draw:name="f15" draw:formula="?f11 / 8770"/><draw:equation draw:name="f16" draw:formula="?f12 / 483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/text:p>
      <text:p text:style-name="P1072"/>
      <text:p text:style-name="P1073"><text:span text:style-name="T1074">Количество часов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Класс</text:span></text:p>
          </table:table-cell>
          <table:table-cell table:style-name="TableCell1084">
            <text:p text:style-name="P1085"><text:span text:style-name="T1086">В неделю</text:span></text:p>
          </table:table-cell>
          <table:table-cell table:style-name="TableCell1087">
            <text:p text:style-name="P1088"><text:span text:style-name="T1089">За год</text:span></text:p>
          </table:table-cell>
        </table:table-row>
        <table:table-row table:style-name="TableRow1090">
          <table:table-cell table:style-name="TableCell1091">
            <text:p text:style-name="P1092"><text:span text:style-name="T1093">2</text:span></text:p>
            <text:p text:style-name="P1094"/>
            <text:p text:style-name="P1095"><text:span text:style-name="T1096">3</text:span></text:p>
            <text:p text:style-name="P1097"/>
            <text:p text:style-name="P1098"><text:span text:style-name="T1099">4</text:span></text:p>
          </table:table-cell>
          <table:table-cell table:style-name="TableCell1100">
            <text:p text:style-name="P1101"><text:span text:style-name="T1102">2</text:span></text:p>
            <text:p text:style-name="P1103"/>
            <text:p text:style-name="P1104"><text:span text:style-name="T1105">2</text:span></text:p>
            <text:p text:style-name="P1106"/>
            <text:p text:style-name="P1107"><text:span text:style-name="T1108">2</text:span></text:p>
          </table:table-cell>
          <table:table-cell table:style-name="TableCell1109">
            <text:p text:style-name="P1110"><text:span text:style-name="T1111">68</text:span></text:p>
            <text:p text:style-name="P1112"/>
            <text:p text:style-name="P1113"><text:span text:style-name="T1114">68</text:span></text:p>
            <text:p text:style-name="P1115"/>
            <text:p text:style-name="P1116"><text:span text:style-name="T1117">68</text:span></text:p>
          </table:table-cell>
        </table:table-row>
      </table:table>
      <text:p text:style-name="P1118"/>
      <text:p text:style-name="P1119"/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style:language-asian="ar" style:country-asian="SA" fo:hyphenate="false"/>
    </style:style>
    <style:style style:name="Текст" style:display-name="Текст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21" style:display-name="c21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c15" style:display-name="c15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c0" style:display-name="c0" style:family="text" style:parent-style-name="Основнойшрифтабзаца"/>
    <style:style style:name="c3" style:display-name="c3" style:family="text" style:parent-style-name="Основнойшрифтабзаца"/>
    <style:style style:name="c10" style:display-name="c10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6" style:display-name="c6" style:family="text" style:parent-style-name="Основнойшрифтабзаца"/>
    <style:style style:name="c8" style:display-name="c8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asian="Times New Roman" style:font-name-complex="Times New Roman" fo:color="#00000A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2" style:family="text">
      <style:text-properties fo:font-weight="bold" style:font-weight-asian="bold"/>
    </style:style>
    <text:list-style style:name="WWNum8" style:display-name="WWNum8">
      <text:list-level-style-number text:level="1" style:num-suffix="." style:num-format="1" text:start-value="6">
        <style:list-level-properties/>
      </text:list-level-style-number>
      <text:list-level-style-number text:level="2" text:style-name="WW_CharLFO8LVL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format="1" text:start-value="6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o">
        <style:list-level-properties/>
        <style:text-properties style:font-name="Courier New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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Symbol" fo:color="#00000A"/>
    </style:style>
    <style:style style:name="WW_CharLFO14LVL3" style:family="text">
      <style:text-properties style:font-name="Times New Roman" style:font-name-asian="Times New Roman" style:font-name-complex="Times New Roman" fo:color="#00000A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">
        <style:list-level-properties/>
        <style:text-properties style:font-name="Wingdings"/>
      </text:list-level-style-bullet>
      <text:list-level-style-bullet text:level="2" text:style-name="WW_CharLFO14LVL2" text:bullet-char="">
        <style:list-level-properties/>
        <style:text-properties style:font-name="Symbol"/>
      </text:list-level-style-bullet>
      <text:list-level-style-bullet text:level="3" text:style-name="WW_CharLFO14LVL3" text:bullet-char="•">
        <style:list-level-properties/>
        <style:text-properties style:font-name="Times New Roman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">
        <style:list-level-properties/>
        <style:text-properties style:font-name="Symbol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•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16</meta:initial-creator>
    <dc:creator>1</dc:creator>
    <meta:creation-date>2013-09-29T11:22:00Z</meta:creation-date>
    <dc:date>2018-01-31T16:49:00Z</dc:date>
    <meta:print-date>2013-10-01T16:35:00Z</meta:print-date>
    <meta:template xlink:href="Normal" xlink:type="simple"/>
    <meta:editing-cycles>53</meta:editing-cycles>
    <meta:editing-duration>PT130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6" meta:word-count="4966" meta:character-count="33208" meta:row-count="235" meta:non-whitespace-character-count="28308"/>
  </office:meta>
</office:document-meta>
</file>